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Ridderstraat 16 2313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9201</text:p>
            <text:p text:style-name="common-al">Ingekomen: 14-05-2023 00:00</text:p>
            <text:p text:style-name="common-al">Datum besluit: 07-06-2023</text:p>
            <text:p text:style-name="common-al">Locatie: De Ridderstraat 16 2313JR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2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0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920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Ridderstraat 16 2313JR Leiden</meta:user-defined>
    <meta:user-defined meta:name="DCTERMS.W3CDTF/DCTERMS.available">2023-06-15</meta:user-defined>
    <meta:user-defined meta:name="DCTERMS.W3CDTF/OVERHEIDop.jaargang">2023</meta:user-defined>
    <meta:user-defined meta:name="OVERHEIDop.externeBijlage">LEIDEN_202305_GFO_ZAKEN_800306_7800093_16840894...|exb-2023-28201</meta:user-defined>
    <meta:user-defined meta:name="OVERHEIDop.publicationIssue">253012</meta:user-defined>
    <meta:user-defined meta:name="OVERHEIDop.GmbID/DC.identifier">gmb-2023-253012</meta:user-defined>
    <meta:user-defined meta:name="OVERHEIDop.versieInformatie"/>
  </office:meta>
</office:document-meta>
</file>