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derweg 27 6171 XJ Stein (O2021-052\0971168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2\0971168985 voor het plaatsen van zonnepanelen gelegen aan Steinderweg 27 6171 XJ Stein bij besluit van 7 juni 2023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8 juni 2023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0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Steinderweg 27 6171 XJ Stein (O2021-052\0971168985)</meta:user-defined>
    <meta:user-defined meta:name="DCTERMS.W3CDTF/DCTERMS.available">2023-06-09</meta:user-defined>
    <meta:user-defined meta:name="DCTERMS.W3CDTF/OVERHEIDop.jaargang">2023</meta:user-defined>
    <meta:user-defined meta:name="OVERHEIDop.publicationIssue">253007</meta:user-defined>
    <meta:user-defined meta:name="OVERHEIDop.GmbID/DC.identifier">gmb-2023-253007</meta:user-defined>
    <meta:user-defined meta:name="OVERHEIDop.versieInformatie"/>
  </office:meta>
</office:document-meta>
</file>