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timmerdorp van 1 t/m 4 augustus 2023 - Not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Westerkwartier een aanvraag ontvangen voor het organiseren van een spelweek/timmerdorp van 1 t/m 4 augustus 2023 op locatie Notaristuun in Grootegast. De aanvraag is geregistreerd onder zaaknummer Z202302058.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0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lweek/timmerdorp van 1 t/m 4 augustus 2023 - Notaristuun in Grootegast</meta:user-defined>
    <meta:user-defined meta:name="DCTERMS.W3CDTF/DCTERMS.available">2023-06-09</meta:user-defined>
    <meta:user-defined meta:name="DCTERMS.W3CDTF/OVERHEIDop.jaargang">2023</meta:user-defined>
    <meta:user-defined meta:name="OVERHEIDop.publicationIssue">253001</meta:user-defined>
    <meta:user-defined meta:name="OVERHEIDop.GmbID/DC.identifier">gmb-2023-253001</meta:user-defined>
    <meta:user-defined meta:name="OVERHEIDop.versieInformatie"/>
  </office:meta>
</office:document-meta>
</file>