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bedrijfsunits ter hoogte van Rijnstraat 64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an rechtswege verleend voor Rijnstraat t.h.v. nr. 64, Geldermalsen, het bouwen van bedrijfsunits (Bouwen) (bezwaar mogelijk), ODR220818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3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182</meta:user-defined>
    <dc:language>nl</dc:language>
    <meta:user-defined meta:name="OVERHEIDop.locatietype/OVERHEIDop.gebiedsmarkering">Adres</meta:user-defined>
    <meta:user-defined meta:name="DC.title">Toestemming voor het bouwen van bedrijfsunits ter hoogte van Rijnstraat 64 te Geldermals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530</meta:user-defined>
    <meta:user-defined meta:name="OVERHEIDop.GmbID/DC.identifier">gmb-2023-2530</meta:user-defined>
    <meta:user-defined meta:name="OVERHEIDop.versieInformatie"/>
  </office:meta>
</office:document-meta>
</file>