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weg - kappen twee bomen langs fietspad, Einsteinweg Leiden, [LDN01B04732]Straatnaam Leiden B 47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7553</text:p>
            <text:p text:style-name="common-al">Ingekomen: 12-04-2023 00:00</text:p>
            <text:p text:style-name="common-al">Datum besluit: 07-06-2023</text:p>
            <text:p text:style-name="common-al">Locatie: Einsteinweg Leiden, [LDN01B04732]Straatnaam Leiden B 4732</text:p>
            <text:p text:style-name="common-al">Projectomschrijving: Einsteinweg - kappen twee bomen langs fietsp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75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9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7553</meta:user-defined>
    <meta:user-defined meta:name="DCTERMS.abstract">Einsteinweg - kappen twee bomen langs fietspad</meta:user-defined>
    <dc:language>nl</dc:language>
    <meta:user-defined meta:name="OVERHEIDop.locatietype/OVERHEIDop.gebiedsmarkering">Punt</meta:user-defined>
    <meta:user-defined meta:name="DC.title">Verleende omgevingsvergunning, Einsteinweg - kappen twee bomen langs fietspad, Einsteinweg Leiden, [LDN01B04732]Straatnaam Leiden B 4732</meta:user-defined>
    <meta:user-defined meta:name="DCTERMS.W3CDTF/DCTERMS.available">2023-06-15</meta:user-defined>
    <meta:user-defined meta:name="DCTERMS.W3CDTF/OVERHEIDop.jaargang">2023</meta:user-defined>
    <meta:user-defined meta:name="OVERHEIDop.externeBijlage">LEIDEN_202304_GFO_ZAKEN_799535_7726399_16812873...|exb-2023-28198</meta:user-defined>
    <meta:user-defined meta:name="OVERHEIDop.publicationIssue">252998</meta:user-defined>
    <meta:user-defined meta:name="OVERHEIDop.GmbID/DC.identifier">gmb-2023-252998</meta:user-defined>
    <meta:user-defined meta:name="OVERHEIDop.versieInformatie"/>
  </office:meta>
</office:document-meta>
</file>