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graaf en Broekbos Vinkel perceel E 2758, omgevingsvergunning, het realiseren van 16 CPO woningen verdeeld over 2 huize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16 CPO woningen verdeeld over 2 huizenblokken</text:p>
            <text:p text:style-name="common-al"/>
            <text:p text:style-name="common-al">
            <text:span text:style-name="nadrukvet">Adres of locatie</text:span>: : Boksgraaf Vinkel en Broekbos Vinkel perceel E 2758</text:p>
            <text:p text:style-name="common-al">
            <text:span text:style-name="nadrukvet">Omschrijving</text:span>: het realiseren van 16 CPO woningen verdeeld over 2 huizenblokken</text:p>
            <text:p text:style-name="common-al">
            <text:span text:style-name="nadrukvet">Kenmerknummer</text:span>: 0796151304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99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0455</meta:user-defined>
    <dc:language>nl</dc:language>
    <meta:user-defined meta:name="OVERHEIDop.locatietype/OVERHEIDop.gebiedsmarkering">Vlak</meta:user-defined>
    <meta:user-defined meta:name="DC.title">Boksgraaf en Broekbos Vinkel perceel E 2758, omgevingsvergunning, het realiseren van 16 CPO woningen verdeeld over 2 huizenblokk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2996</meta:user-defined>
    <meta:user-defined meta:name="OVERHEIDop.GmbID/DC.identifier">gmb-2023-252996</meta:user-defined>
    <meta:user-defined meta:name="OVERHEIDop.versieInformatie"/>
  </office:meta>
</office:document-meta>
</file>