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relmoervlinderlaan met kadastrale perceelnummers H2024, H2025, H2026 en H2478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15 mei 2023 een melding Activiteitenbesluit milieubeheer is ontvangen voor het drogen van beton d.m.v. een gietbouw-verwarmingsinstallatie m.b.v. een 1 x 8.000 liter propaangastank. De locatie betreft <text:span text:style-name="nadrukvet">Parelmoervlinderlaan met kadastrale perceelnummers H2024, H2025, H2026 en H2478 te Rijswijk </text:span>(zaaknummer <text:span text:style-name="nadrukvet">010702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Parelmoervlinderlaan met kadastrale perceelnummers H2024, H2025, H2026 en H2478 te Rijsw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94</meta:user-defined>
    <meta:user-defined meta:name="OVERHEIDop.GmbID/DC.identifier">gmb-2023-252994</meta:user-defined>
    <meta:user-defined meta:name="OVERHEIDop.versieInformatie"/>
  </office:meta>
</office:document-meta>
</file>