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ntheffing Rvv Koemarkt ter hoogte  van Concordia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heeft de gemeente een aanvraag ontvangen voor een ontheffing Rvv voor de locatie Koemarkt  te Purmerend. De aanvraag is geregistreerd onder zaaknummer Z2023-00002930. De aanvraag betreft:</text:p>
            <text:p text:style-name="common-al">Wegenverkeerswet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99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9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9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ter hoogte  van Concordia te Purmerend</meta:user-defined>
    <dc:language>nl</dc:language>
    <meta:user-defined meta:name="OVERHEIDop.locatietype/OVERHEIDop.gebiedsmarkering">Punt</meta:user-defined>
    <meta:user-defined meta:name="DC.title">Aanvraag  ontheffing Rvv Koemarkt ter hoogte  van Concordia te Purmeren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91</meta:user-defined>
    <meta:user-defined meta:name="OVERHEIDop.GmbID/DC.identifier">gmb-2023-252991</meta:user-defined>
    <meta:user-defined meta:name="OVERHEIDop.versieInformatie"/>
  </office:meta>
</office:document-meta>
</file>