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, Rooswijck, Twickel en Herinkhave ongenumme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486</text:p>
            <text:p text:style-name="common-al">Omschrijving: kappen van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wijck, Twickel en Herinkhave ongenummerd, Eindhoven</text:p>
              </text:list-item>
            </text:list>
            <text:p text:style-name="common-al">Datum ontvangst: 06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97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486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Ingediende aanvraag omgevingsvergunning: kappen van bomen, Rooswijck, Twickel en Herinkhave ongenummerd, Eindhov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71</meta:user-defined>
    <meta:user-defined meta:name="OVERHEIDop.GmbID/DC.identifier">gmb-2023-252971</meta:user-defined>
    <meta:user-defined meta:name="OVERHEIDop.versieInformatie"/>
  </office:meta>
</office:document-meta>
</file>