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7-06-2023 een aanvraag omgevingsvergunning hebben ontvangen voor het kappen van 53 bomen en het verplante van twee bomen op het adres Doornbos 1, 5121 RT Rijen (103376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96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76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62</meta:user-defined>
    <meta:user-defined meta:name="OVERHEIDop.GmbID/DC.identifier">gmb-2023-252962</meta:user-defined>
    <meta:user-defined meta:name="OVERHEIDop.versieInformatie"/>
  </office:meta>
</office:document-meta>
</file>