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Fiets - en wandelroute door Lonneker en Roombeek (startpunt Dorpsplein)</text:p>
      <text:section text:name="zakelijke-mededeling_id1-3-2" text:style-name="zakelijke-mededeling">
        <text:section text:name="zakelijke-mededeling-tekst_id1-3-2-1" text:style-name="zakelijke-mededeling-tekst">
          <text:section text:name="tekst_id1-3-2-1-1" text:style-name="tekst">
            <text:p text:style-name="common-al">Op 14 januari 2023 heeft de gemeente een aanvraag ontvangen voor een integrale evenementenvergunning : het organiseren van de Kunstroute Lonneker op 27, 28 en 29 mei 2023, op locatie Fiets - en wandelroute door Lonneker en Roombeek (startpunt Dorpsplein). De aanvraag is geregistreerd onder zaaknummer V-2023-024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9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9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Fiets - en wandelroute door Lonneker en Roombeek (startpunt Dorpsplein)</meta:user-defined>
    <meta:user-defined meta:name="DCTERMS.W3CDTF/DCTERMS.available">2023-01-25</meta:user-defined>
    <meta:user-defined meta:name="DCTERMS.W3CDTF/OVERHEIDop.jaargang">2023</meta:user-defined>
    <meta:user-defined meta:name="OVERHEIDop.publicationIssue">25296</meta:user-defined>
    <meta:user-defined meta:name="OVERHEIDop.GmbID/DC.identifier">gmb-2023-25296</meta:user-defined>
    <meta:user-defined meta:name="OVERHEIDop.versieInformatie"/>
  </office:meta>
</office:document-meta>
</file>