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bo (inclusief afwijking bestemmingsplan), het bouwen van een bijgebouw achter Didamseweg 15e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zij met toepassing van artikel 2.12, lid 1, sub a onder 3 van de Wet algemene bepalingen omgevingsrecht (Wabo) in afwijking van de regels van het geldende bestemmingsplan Kernen een omgevingsvergunning hebben verleend voor het bouwen van een bijgebouw achter Didamseweg 15e te Beek. </text:p>
            <text:p text:style-name="common-al">De verleende omgevingsvergunning heeft betrekking op de activiteiten:</text:p>
            <text:p text:style-name="common-al">- Bouwen;</text:p>
            <text:p text:style-name="common-al">- Handelen in strijd met de regels ruimtelijke ordening.</text:p>
            <text:p text:style-name="common-al">De verleende omgevingsvergunning is inhoudelijk ongewijzigd ten opzichte van de ontwerp omgevingsvergunning zoals deze eerder ter inzage heeft gelegen.</text:p>
            <text:p text:style-name="common-al">De omgevingsvergunning en de hiervan onderdeel uitmakende stukken, waaronder de door de gemeenteraad afgegeven verklaring van geen bedenkingen, zijn met ingang van 14 juni 2023 gedurende 6 weken (digitaal) te raadplegen bij de receptie van het gemeentehuis, locatie Didam, Bergvredestraat 10. Voor het inzien van de stukken wordt geadviseerd een afspraak te maken. </text:p>
            <text:p text:style-name="common-al">Belanghebbenden die tijdig een zienswijze omtrent de ontwerp omgevings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last-al">De termijn voor het indienen van een beroepschrift bedraagt zes weken. Deze termijn gaat in op de dag van verzending van de omgevingsvergunning (13 juni 2023). De omgevingsvergunning treedt in werking met ingang van de dag na die waarop de beroepstermijn is verstreken. Het indienen van een beroepschrift schort de inwerkingtred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chrift als het indien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3 juni 2023</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295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5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5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Wabo (inclusief afwijking bestemmingsplan), het bouwen van een bijgebouw achter Didamseweg 15e te Beek</meta:user-defined>
    <meta:user-defined meta:name="DCTERMS.W3CDTF/DCTERMS.available">2023-06-13</meta:user-defined>
    <meta:user-defined meta:name="DCTERMS.W3CDTF/OVERHEIDop.jaargang">2023</meta:user-defined>
    <meta:user-defined meta:name="OVERHEIDop.publicationIssue">252959</meta:user-defined>
    <meta:user-defined meta:name="OVERHEIDop.GmbID/DC.identifier">gmb-2023-252959</meta:user-defined>
    <meta:user-defined meta:name="OVERHEIDop.versieInformatie"/>
  </office:meta>
</office:document-meta>
</file>