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De Run 6501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Besluit mobiel breken bouw- en sloopafval is ontvangen van Sloop- en Grondwerken M. Heezen B.V. voor de locatie De Run 6501 te Veldhoven voor de duur van 8 werkdagen. </text:p>
            <text:p text:style-name="last-al">Een melding in het kader van het Besluit mobiel breken bouw- en sloopafval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95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0655</meta:user-defined>
    <meta:user-defined meta:name="DCTERMS.abstract">15 daagse melding mobiele breker tbv gedeeltelijke sloop gebouw 7 ASML</meta:user-defined>
    <dc:language>nl</dc:language>
    <meta:user-defined meta:name="OVERHEIDop.locatietype/OVERHEIDop.gebiedsmarkering">Punt</meta:user-defined>
    <meta:user-defined meta:name="DC.title">Kennisgeving melding Besluit mobiel breken bouw- en sloopafval De Run 6501, 5504DR te Vel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57</meta:user-defined>
    <meta:user-defined meta:name="OVERHEIDop.GmbID/DC.identifier">gmb-2023-252957</meta:user-defined>
    <meta:user-defined meta:name="OVERHEIDop.versieInformatie"/>
  </office:meta>
</office:document-meta>
</file>