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tavond ZomerCompetitie 2023 met feest op 11 augustus 2023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melding ontvangen waarvoor geen vergunningsplicht geldt voor de locatie Jan Tooroplaan 46, 1182AE Amstelveen. De melding is geregistreerd onder zaaknummer Z2023-00000325. De melding betreft Slotavond ZomerCompetitie 2023 met feest op 11 augustus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3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95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Slotavond ZomerCompetitie 2023 met feest op 11 augustus 2023, Jan Tooroplaan 46, 1182AE Amstelve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54</meta:user-defined>
    <meta:user-defined meta:name="OVERHEIDop.GmbID/DC.identifier">gmb-2023-252954</meta:user-defined>
    <meta:user-defined meta:name="OVERHEIDop.versieInformatie"/>
  </office:meta>
</office:document-meta>
</file>