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reelandseweg 23 Nigtevecht - het bouwen van een schuur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3</text:p>
            <text:p text:style-name="common-al">Zaaknummer: Z2023-0000065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95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5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5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reelandseweg 23, 1393PC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reelandseweg 23 Nigtevecht - het bouwen van een schuur en een erfafscheiding</meta:user-defined>
    <meta:user-defined meta:name="OVERHEIDop.datumEindeReactietermijn">2023-07-21</meta:user-defined>
    <meta:user-defined meta:name="OVERHEIDop.terinzageleggingBG">https://jeleefomgeving.nl/inzien/823214527/492dabc3-052d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53</meta:user-defined>
    <meta:user-defined meta:name="OVERHEIDop.GmbID/DC.identifier">gmb-2023-252953</meta:user-defined>
    <meta:user-defined meta:name="OVERHEIDop.versieInformatie"/>
  </office:meta>
</office:document-meta>
</file>