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Altgerinkstraat 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Altgerinkstraat 57 8043 ZD (kantoorfunctie)</text:span>
          </text:p>
            <text:p text:style-name="common-al">Verzenddatum besluit: 7 juni 2023</text:p>
            <text:p text:style-name="common-al">Kenmerk besluit: 115982-2023:611994</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2943</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943</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943</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Altgerinkstraat 57</meta:user-defined>
    <meta:user-defined meta:name="DCTERMS.W3CDTF/DCTERMS.available">2023-06-09</meta:user-defined>
    <meta:user-defined meta:name="DCTERMS.W3CDTF/OVERHEIDop.jaargang">2023</meta:user-defined>
    <meta:user-defined meta:name="OVERHEIDop.externeBijlage">Bijlage bij huisnummerbesluit 115982-2023|exb-2023-28186</meta:user-defined>
    <meta:user-defined meta:name="OVERHEIDop.publicationIssue">252943</meta:user-defined>
    <meta:user-defined meta:name="OVERHEIDop.GmbID/DC.identifier">gmb-2023-252943</meta:user-defined>
    <meta:user-defined meta:name="OVERHEIDop.versieInformatie"/>
  </office:meta>
</office:document-meta>
</file>