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nieuwe houten pui met dubbele loopdeur, Rendementsweg 2P, 3641SK Mijdrecht</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mgevingsvergunning ontvangen voor het plaatsen van nieuwe houten pui met dubbele loopdeur op het adres Rendementsweg 2P, 3641SK Mijdrecht.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6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94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nieuwe houten pui met dubbele loopdeur, Rendementsweg 2P, 3641SK Mijdrecht</meta:user-defined>
    <meta:user-defined meta:name="DCTERMS.W3CDTF/DCTERMS.available">2023-06-09</meta:user-defined>
    <meta:user-defined meta:name="DCTERMS.W3CDTF/OVERHEIDop.jaargang">2023</meta:user-defined>
    <meta:user-defined meta:name="OVERHEIDop.publicationIssue">252940</meta:user-defined>
    <meta:user-defined meta:name="OVERHEIDop.GmbID/DC.identifier">gmb-2023-252940</meta:user-defined>
    <meta:user-defined meta:name="OVERHEIDop.versieInformatie"/>
  </office:meta>
</office:document-meta>
</file>