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SCHOOL (INTERN, CONSTRUCTIES EN BRANDSCHEIDINGEN) DS KINGWEG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school (intern, constructies en brandscheidingen) op het perceel Ds Kingweg 1 te Heerenveen (07 jun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293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3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3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SCHOOL (INTERN, CONSTRUCTIES EN BRANDSCHEIDINGEN) DS KINGWEG 1 HEERENVEEN</meta:user-defined>
    <meta:user-defined meta:name="DCTERMS.W3CDTF/DCTERMS.available">2023-06-09</meta:user-defined>
    <meta:user-defined meta:name="DCTERMS.W3CDTF/OVERHEIDop.jaargang">2023</meta:user-defined>
    <meta:user-defined meta:name="OVERHEIDop.publicationIssue">252930</meta:user-defined>
    <meta:user-defined meta:name="OVERHEIDop.GmbID/DC.identifier">gmb-2023-252930</meta:user-defined>
    <meta:user-defined meta:name="OVERHEIDop.versieInformatie"/>
  </office:meta>
</office:document-meta>
</file>