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voor het organiseren van live muziek op 17 december 2023 - Marktstraat 2/4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heeft de gemeente Westerkwartier een melding ontvangen voor activiteiten waarvoor geen vergunningplicht geldt op de locatie Marktstraat 2/4 in Marum. De melding is geregistreerd onder zaaknummer Z20230205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92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kennisgeving incidentele festiviteiten voor het organiseren van live muziek op 17 december 2023 - Marktstraat 2/4 in Marum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27</meta:user-defined>
    <meta:user-defined meta:name="OVERHEIDop.GmbID/DC.identifier">gmb-2023-252927</meta:user-defined>
    <meta:user-defined meta:name="OVERHEIDop.versieInformatie"/>
  </office:meta>
</office:document-meta>
</file>