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text:p>
            <text:p text:style-name="al">verkeerstekens 1990:</text:p>
            <text:p text:style-name="al"/>
            <text:p text:style-name="al">Het opheffen van een gehandicaptenparkeerplaats op kenteken aan:</text:p>
            <text:p text:style-name="al">1. Richtersweg in de nabijheid van huisnummer 9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14 juni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5 juli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48</text:span><text:span text:style-name="nadrukvet">683</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9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Richtersweg in de nabijheid van huisnummer 9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3-06-14</meta:user-defined>
    <meta:user-defined meta:name="DCTERMS.W3CDTF/OVERHEIDop.jaargang">2023</meta:user-defined>
    <meta:user-defined meta:name="OVERHEIDop.publicationIssue">252926</meta:user-defined>
    <meta:user-defined meta:name="OVERHEIDop.GmbID/DC.identifier">gmb-2023-252926</meta:user-defined>
    <meta:user-defined meta:name="OVERHEIDop.versieInformatie"/>
  </office:meta>
</office:document-meta>
</file>