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0461, Salamanderstraat 6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6-2023 besloten om de beslistermijn voor de aanvraag met zaaknummer Z2023-00000461 voor een Omgevingsvergunning op locatie Salamanderstraat 66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292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2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2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lengen omgevingsvergunning  op locatie Salamanderstraat 66 in Hengelo</meta:user-defined>
    <dc:language>nl</dc:language>
    <meta:user-defined meta:name="OVERHEIDop.locatietype/OVERHEIDop.gebiedsmarkering">Punt</meta:user-defined>
    <meta:user-defined meta:name="DC.title">Verlenging beslistermijn Z2023-00000461, Salamanderstraat 66 in Hengelo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2923</meta:user-defined>
    <meta:user-defined meta:name="OVERHEIDop.GmbID/DC.identifier">gmb-2023-252923</meta:user-defined>
    <meta:user-defined meta:name="OVERHEIDop.versieInformatie"/>
  </office:meta>
</office:document-meta>
</file>