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van vergunde gestuurde boring HDD5 TenneT, Bosweg en Asterstraat Geleen (GLN00 G nrs. 2127, 4421, 444, 4577, 806, 82, 144, 4420, 4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weg en Asterstraat Geleen (GLN00 G nrs. 2127, 4421, 444, 4577, 806, 82, 144, 4420, 4579)</text:p>
            <text:p text:style-name="common-al">
            <text:span text:style-name="nadrukvet">Ontvangstdatum:</text:span> 2 juni 2023</text:p>
            <text:p text:style-name="common-al">
            <text:span text:style-name="nadrukvet">Kenmerk:</text:span> 2023-026864 Z/23/4255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92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LN00 G 2127</meta:user-defined>
    <dc:language>nl</dc:language>
    <meta:user-defined meta:name="OVERHEIDop.locatietype/OVERHEIDop.gebiedsmarkering">Vlak</meta:user-defined>
    <meta:user-defined meta:name="DC.title">Aanvraag omgevingsvergunning voor wijziging van vergunde gestuurde boring HDD5 TenneT, Bosweg en Asterstraat Geleen (GLN00 G nrs. 2127, 4421, 444, 4577, 806, 82, 144, 4420, 4579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20</meta:user-defined>
    <meta:user-defined meta:name="OVERHEIDop.GmbID/DC.identifier">gmb-2023-252920</meta:user-defined>
    <meta:user-defined meta:name="OVERHEIDop.versieInformatie"/>
  </office:meta>
</office:document-meta>
</file>