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6-2023  een aanvraag omgevingsvergunning hebben ontvangen voor het vergroten van dieraantallen op het adres Ghil 13, 5111 ED Baarle-Nassau (10337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89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759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99</meta:user-defined>
    <meta:user-defined meta:name="OVERHEIDop.GmbID/DC.identifier">gmb-2023-252899</meta:user-defined>
    <meta:user-defined meta:name="OVERHEIDop.versieInformatie"/>
  </office:meta>
</office:document-meta>
</file>