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kadastraal perceel gemeente Vlagtwedde, sectie G, nummer 8199, kap houtopstanden met elzen, essen, wilgen en populieren, datum: 6 jun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2897</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97</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897</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Aanvraag omgevingsvergunning vellen houtopstand: kadastraal perceel gemeente Vlagtwedde, sectie G, nummer 8199, kap houtopstanden met elzen, essen, wilgen en populieren, datum: 6 juni 2023</meta:user-defined>
    <meta:user-defined meta:name="DCTERMS.W3CDTF/DCTERMS.available">2023-06-09</meta:user-defined>
    <meta:user-defined meta:name="DCTERMS.W3CDTF/OVERHEIDop.jaargang">2023</meta:user-defined>
    <meta:user-defined meta:name="OVERHEIDop.publicationIssue">252897</meta:user-defined>
    <meta:user-defined meta:name="OVERHEIDop.GmbID/DC.identifier">gmb-2023-252897</meta:user-defined>
    <meta:user-defined meta:name="OVERHEIDop.versieInformatie"/>
  </office:meta>
</office:document-meta>
</file>