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bullet style:num-suffix=""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text:p>
      <text:section text:name="regeling_id1-3-2" text:style-name="regeling">
        <text:section text:name="aanhef_id1-3-2-1" text:style-name="aanhef"/>
        <text:section text:name="regeling-tekst_id1-3-2-2" text:style-name="regeling-tekst">
          <text:section text:name="tekst_id1-3-2-2-1" text:style-name="tekst">
            <text:p text:style-name="common-al">Onderwerp: verkeersmaatregelen kruising Kruisweg - Planetenweg</text:p>
            <text:p text:style-name="common-al">Nummer: X.2023.0389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In het voormalig kantorenpark Beukenhorst-West, noordelijk van het station Hoofddorp, wordt de nieuwe wijk Hyde Park ontwikkeld. De realisatie van Hyde Park heeft invloed op de omliggende infrastructuur en in eerste instantie op de kruising van de Kruisweg - Planetenweg. Daarnaast zal tijdens de bouwfase van Hyde Park ook veel bouwverkeer naar Hyde Park rijden. Eind 2023 worden de eerste woonblokken in Hyde Park opgeleverd. In het kader van de kwaliteit en de veiligheid van de verkeersafwikkeling, moet vóór deze ingebruikname de huidige inrichting van het kruispunt Kruisweg - Planetenweg aangepast zijn naar een verkeersveilige tijdelijke inrichting, met de nadruk op langzaam verkeer. Deze tijdelijke inrichting wordt uitgevoerd vooruitlopend op het onderzoek wat de Gemeente Haarlemmermeer uit gaat voeren naar verbeteringen/reconstructiemogelijkheden van de volledige Kruisweg voor de langere termijn.</text:p>
            <text:p text:style-name="common-al">Fysieke aanpassingen aan de oversteek van de Kruisweg – Kagertocht / Planetenpad worden nu niet uitgevoerd. De reden hiervoor is dat dit door de aanwezige watergang en bijbehorend kunstwerk, een relatief grote en kostbare ingreep is, terwijl nog onderzocht moet worden welke aanpassingen aan de volledige Kruisweg tussen Van Heuven Goedhartlaan en het Centrum van Hoofddorp gedaan moeten worden. Voordat bekend is wat de aanpassingen aan de volledige Kruisweg inhouden, zullen nu zo efficiënt mogelijk en kostenbeperkende maatregelen genomen worden voor een tijdelijke verbetering van de verkeersveiligheid op het kruispunt Kruisweg – Planetenweg. </text:p>
            <text:p text:style-name="common-al">Dit wordt gedaan door de oversteek voor langzaam verkeer op de Kruisweg in het verlengde van de Planetenweg te laten vervallen. Hierdoor verdwijnt een conflictpunt van langzaam verkeer met gemotoriseerd verkeer en zal langzaam verkeer meer geclusterd oversteken bij het Planetenpad en bij de verkeersregelinstallatie bij het kruispunt met de Van Heuven Goedhartlaan. De oversteek in het verlengde van de Planetenweg is ook geen logische route. Hij is namelijk alleen interessant voor langzaam verkeer dat vanuit Hyde Park in de oostkant van het Gemaalhof of Kalorama wil zijn. Voor de overige verkeersdeelnemers is de oversteek bij het Planetenpad en langs de Van Heuvengoedhartlaan een goed en logischer alternatief. </text:p>
            <text:p text:style-name="common-al">De oversteek bij de Kagertocht / Planetenpad zal wel nadrukkelijker benadrukt worden door attentie verhogende maatregelen. </text:p>
            <text:p text:style-name="common-al">Fietsers zullen verboden worden op de Kruisweg vanaf het Planetenpad tot aan de Kruising met de Van Heuven Goedhartlaan. Zij kunnen gebruik maken van de fietsstraat die aan de noordzijde parallel aan de Kruisweg loopt. Hierdoor zullen er ook geen fietsers meer op de rijbaan over de brug van de Planetenweg rijden, waardoor bouwverkeer en overige gemotoriseerde voertuigen hier van fietsers gescheiden worden. Ook verdwijnt hierdoor de fietsoversteek van de Kruisweg op de Planetenweg. Bromfietsers kunnen tot het Gemaalhof op de kruisweg blijven rijden ne zullen daarna he verplicht (brom-)fietspad richting de Van Heuvengoedhartlaan volgen. </text:p>
            <text:p text:style-name="common-al">Met deze maatregelen wordt beoogd de bereikbaarheid en, verkeersveiligheid op de kruising te waarborgen. </text:p>
            <text:p text:style-name="common-al"/>
            <text:p text:style-name="tussenkopcur">
            <text:span text:style-name="nadrukvet">Maatregelen (bebording en belijning)</text:span>
          </text:p>
            <text:p text:style-name="common-al">De volgende maatregelen worden getroffen:</text:p>
            <text:list text:style-name="id1-3-2-2-1-16">
              <text:list-item text:style-override="id1-3-2-2-1-16-1">
                <text:number>1.</text:number>
                <text:p text:style-name="al">Het verwijderen van de langzaam verkeeroversteekplaats tegenover Kruisweg 829 door het verwijderen van de borden G12a, G12b, B6 uit bijlage I van het Reglement Verkeersregels en Verkeerstekens (RVV) 1990 en bijbehorende haaientanden conform artikel 80 RVV 1990 en oversteekmarkering. </text:p>
              </text:list-item>
              <text:list-item text:style-override="id1-3-2-2-1-16-2">
                <text:number>2.</text:number>
                <text:p text:style-name="al">Het verbieden van fietsers op de Kruisweg vanaf het Planetenpad tot aan de Kruising met de Van Heuven Goedhartlaan door:</text:p>
              </text:list-item>
              <text:list-item text:style-override="id1-3-2-2-1-16-3">
                <text:number>•</text:number>
                <text:p text:style-name="al">Het plaatsen van bord C14 uit bijlage I van het RVV 1990, op de Kruisweg na de kruising met het Planetenpad.</text:p>
              </text:list-item>
              <text:list-item text:style-override="id1-3-2-2-1-16-4">
                <text:number>•</text:number>
                <text:p text:style-name="al">Het plaatsen van bord C14 uit bijlage I van het RVV 1990, op de Planetenweg voor de kruising met de Kruisweg.</text:p>
              </text:list-item>
              <text:list-item text:style-override="id1-3-2-2-1-16-5">
                <text:number>•</text:number>
                <text:p text:style-name="al">Het verwijderen van het vrijliggende fietspad op de Kruisweg inclusief verkeersbord G12a uit bijlage I van het RVV 1990 tegenover huisnummer 839. </text:p>
              </text:list-item>
            </text:list>
            <text:p text:style-name="common-al"/>
            <text:list text:style-name="id1-3-2-2-1-18">
              <text:list-item text:style-override="id1-3-2-2-1-18-1">
                <text:number>3.</text:number>
                <text:p text:style-name="al">Het verwijderen van de fietsoversteek op de Planetenweg parallel aan de Kruisweg, inclusief de voorrangsregeling, door: </text:p>
              </text:list-item>
              <text:list-item text:style-override="id1-3-2-2-1-18-2">
                <text:number>•</text:number>
                <text:p text:style-name="al">Het verwijderen van de borden B6 uit bijlage I van het RVV 1990. </text:p>
              </text:list-item>
              <text:list-item text:style-override="id1-3-2-2-1-18-3">
                <text:number>•</text:number>
                <text:p text:style-name="al">Het verwijderen van de haaientanden conform artikel 80 RVV 1990 en de oversteekmarkering.</text:p>
              </text:list-item>
              <text:list-item text:style-override="id1-3-2-2-1-18-4">
                <text:number>•</text:number>
                <text:p text:style-name="al">Het verwijderen van de borden J24 uit bijlage I van het RVV 1990 + OB503 (niet verkeersbesluit plichtig). </text:p>
              </text:list-item>
            </text:list>
            <text:p text:style-name="common-al"/>
            <text:list text:style-name="id1-3-2-2-1-20">
              <text:list-item text:style-override="id1-3-2-2-1-20-1">
                <text:number>4.</text:number>
                <text:p text:style-name="al">Het (ver)plaatsen van borden J24 en OB503 uit bijlage I van het RVV 1990 en ‘bliksemschicht markering’ op de Kruisweg voor de oversteek van het Planetenpad. (niet verkeersbesluit plichtig). </text:p>
              </text:list-item>
              <text:list-item text:style-override="id1-3-2-2-1-20-2">
                <text:number>5.</text:number>
                <text:p text:style-name="al">Het verbieden van bromfietsers op de Kruisweg vanaf het Gemaalhof tot aan de Kruising met de Van Heuven Goedhartlaan door:</text:p>
              </text:list-item>
              <text:list-item text:style-override="id1-3-2-2-1-20-3">
                <text:number>•</text:number>
                <text:p text:style-name="al">Het plaatsen van bord C13 uit bijlage I van het RVV 1990, op de Kruisweg na de kruising met het Gemaalhof.</text:p>
              </text:list-item>
              <text:list-item text:style-override="id1-3-2-2-1-20-4">
                <text:number>•</text:number>
                <text:p text:style-name="al">Het vervangen van bord D103 uit bijlage I van het RVV 1990 nabij de buishalte op de Kruisweg, door bord D104 uit bijlage I van het RVV 1990 voor de kruising met het Gemaalhof.</text:p>
              </text:list-item>
            </text:list>
            <text:p text:style-name="common-al"/>
            <text:p text:style-name="common-al">De aan te brengen bebording en belijning staat aangegeven op de bij dit besluit behorende tekening met het nummer 0162513785. </text:p>
            <text:p text:style-name="common-al"/>
            <text:p text:style-name="tussenkopcur">
            <text:span text:style-name="nadrukvet">Motivering Wegenverkeerswet 1994 (Wvw 1994):</text:span>
          </text:p>
            <text:p text:style-name="common-al">Motivatie van de maatregel geschiedt uit het oogpunt van: </text:p>
            <text:list text:style-name="id1-3-2-2-1-26">
              <text:list-item text:style-override="id1-3-2-2-1-26-1">
                <text:number>•</text:number>
                <text:p text:style-name="al">artikel 2, lid 1a van de Wegenverkeerswet (Wvw) 1994, het verzekeren van de veiligheid op de weg;</text:p>
              </text:list-item>
              <text:list-item text:style-override="id1-3-2-2-1-26-2">
                <text:number>•</text:number>
                <text:p text:style-name="al">artikel 2, lid 1b van de Wegenverkeerswet (Wvw) 1994, het beschermen van weggebruikers en passagiers;</text:p>
              </text:list-item>
              <text:list-item text:style-override="id1-3-2-2-1-26-3">
                <text:number>•</text:number>
                <text:p text:style-name="al">artikel 2, lid 1c van de Wegenverkeerswet (Wvw) 1994, het in stand houden van de weg en het waarborgen van de bruikbaarheid daarvan; </text:p>
              </text:list-item>
              <text:list-item text:style-override="id1-3-2-2-1-26-4">
                <text:number>•</text:number>
                <text:p text:style-name="al">artikel 2, lid 1d van de Wegenverkeerswet (Wvw) 1994, het zoveel mogelijk waarborgen van de vrijheid van het verkeer;</text:p>
              </text:list-item>
              <text:list-item text:style-override="id1-3-2-2-1-2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één van de belangen genoemd in artikel 2 van de Wegenverkeerswet 1994 licht geschaad, namelijk de vrijheid van het verkeer (lid 1d). Dit komt omdat voetgangers, fietsers en bromfietsers, die van Hyde Park naar het Gemaalhof of Kalorama willen, moeten omlopen/omfietsen. Echter wegen de met dit besluit gediende belangen, zoals het verzekeren van de veiligheid op de weg en het beschermen van weggebruikers en passagiers, zwaarder. En bovendien is er binnen een afstand van 100m een goed alternatief, namelijk de oversteek bij het Planetenpad. </text:p>
            <text:p text:style-name="common-al"/>
            <text:p text:style-name="tussenkopcur">
            <text:span text:style-name="nadrukvet">Belangenafweging</text:span>
          </text:p>
            <text:p text:style-name="common-al">
            <text:span text:style-name="nadrukondlijn">Bewoners </text:span>
          </text:p>
            <text:p text:style-name="common-al">De maatregelen hebben geen gevolgen voor bewoners. </text:p>
            <text:p text:style-name="common-al">
            <text:span text:style-name="nadrukondlijn">Bedrijven</text:span>
          </text:p>
            <text:p text:style-name="common-al">De maatregelen hebben geen gevolgen voor eventueel aanwezige bedrijven. </text:p>
            <text:p text:style-name="common-al">
            <text:span text:style-name="nadrukondlijn">(Doorgaand) gemotoriseerd verkeer</text:span>
          </text:p>
            <text:p text:style-name="common-al">De maatregelen hebben positieve gevolgen voor (doorgaand) gemotoriseerd verkeer. Doordat er twee conflictpunten met langzaam verkeer verdwijnen, wordt de situatie eenvoudiger en overzichtelijker en hierdoor wordt de situatie veiliger. </text:p>
            <text:p text:style-name="common-al">
            <text:span text:style-name="nadrukondlijn">Langzaam verkeer</text:span>
          </text:p>
            <text:p text:style-name="common-al">De maatregelen zijn in het belang van langzaam verkeer. Door het verwijderen van de twee oversteekplaatsen voor langzaam verkeer verdwijnen er twee conflictpunten met gemotoriseerd verkeer en wordt langzaam verkeer gedwongen meer geclusterd over te steken. Dit bevordert de verkeersveiligheid. </text:p>
            <text:p text:style-name="common-al">Tegelijkertijd zal langzaam verkeer dat van de Planetenweg naar het Gemaalhof of Kalorama wil 100 meter moeten omlopen/omfietsen. Dit geeft voor langzaam verkeer een licht nadelig effect. </text:p>
            <text:p text:style-name="common-al">Aangezien de om te rijden afstand en de verwachtte hoeveelheid langzaam verkeer beperkt is, weegt het belang van het verbeteren van de verkeersveiligheid zwaarder. </text:p>
            <text:p text:style-name="common-al">
            <text:span text:style-name="nadrukondlijn">Openbaar vervoer </text:span>
          </text:p>
            <text:p text:style-name="common-al">Door de voorgestelde maatregelen vervalt een deel van de busbaan tussen de Planetenweg en de afslag naar het Gemaalhof. Over deze busbaan rijdt slechts 5 dagen per week, 12x per dag, 1 bus per uur, van 07:00 tot 18:00. De bus kan gebruik maken van de rijbaan voor gemotoriseerd verkeer, waardoor de verliestijd nihil is. De maatregelen hebben beperkte gevolgen voor het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De maatregelen verbeteren de verkeersveiligheid voor het verkeer.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iligheid van het langzaam verkeer. Het is niet aannemelijk dat er andere belanghebbenden zijn, waarvan de belangen noemenswaardig worden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30-05-2023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0162513785, die een onderdeel is van dit besluit, wordt besloten tot de volgende verkeersmaatregelen: </text:p>
            <text:list text:style-name="id1-3-2-2-1-60">
              <text:list-item text:style-override="id1-3-2-2-1-60-1">
                <text:number>1.</text:number>
                <text:p text:style-name="al">Het verwijderen van de langzaam verkeer oversteek tegenover Kruisweg 829 door het verwijderen van de borden G12a, G12b en B6 uit bijlage I van het Reglement Verkeersregels en Verkeerstekens (RVV) 1990 en bijbehorende haaientanden conform artikel 80 RVV. </text:p>
              </text:list-item>
            </text:list>
            <text:p text:style-name="common-al"/>
            <text:list text:style-name="id1-3-2-2-1-62">
              <text:list-item text:style-override="id1-3-2-2-1-62-1">
                <text:number>2.</text:number>
                <text:p text:style-name="al">Het verbieden van fietsers op de Kruisweg vanaf het Planetenpad tot aan de kruising met de Van Heuven Goedhartlaan door:</text:p>
              </text:list-item>
              <text:list-item text:style-override="id1-3-2-2-1-62-2">
                <text:number>•</text:number>
                <text:p text:style-name="al">het plaatsen van bord C14 uit bijlage I van het RVV 1990, op de Kruisweg na de kruising met het Planetenpad;</text:p>
              </text:list-item>
              <text:list-item text:style-override="id1-3-2-2-1-62-3">
                <text:number>•</text:number>
                <text:p text:style-name="al">het plaatsen van bord C14 uit bijlage I van het RVV 1990, op de Planetenweg voor de kruising met de Kruisweg;</text:p>
              </text:list-item>
              <text:list-item text:style-override="id1-3-2-2-1-62-4">
                <text:number>•</text:number>
                <text:p text:style-name="al">het verwijderen van het vrijliggende fietspad op de Kruisweg inclusief verkeersbord G12a uit bijlage I van het RVV 1990 tegenover huisnummer 839. </text:p>
              </text:list-item>
            </text:list>
            <text:p text:style-name="common-al"/>
            <text:list text:style-name="id1-3-2-2-1-64">
              <text:list-item text:style-override="id1-3-2-2-1-64-1">
                <text:number>3.</text:number>
                <text:p text:style-name="al">Het verwijderen van de fietsoversteek op de Planetenweg parallel aan de Kruisweg, inclusief de voorrangsregeling, door: </text:p>
              </text:list-item>
              <text:list-item text:style-override="id1-3-2-2-1-64-2">
                <text:number>•</text:number>
                <text:p text:style-name="al">het verwijderen van de borden B6 uit bijlage I van het RVV 1990;</text:p>
              </text:list-item>
              <text:list-item text:style-override="id1-3-2-2-1-64-3">
                <text:number>•</text:number>
                <text:p text:style-name="al">het verwijderen van de haaientanden conform artikel 80 RVV 1990 en de oversteekmarkering.</text:p>
              </text:list-item>
              <text:list-item text:style-override="id1-3-2-2-1-64-4">
                <text:number>4.</text:number>
                <text:p text:style-name="al">Het verbieden van bromfietsers op de Kruisweg vanaf het Gemaalhof tot aan de Kruising met de Van Heuven Goedhartlaan door:</text:p>
              </text:list-item>
              <text:list-item text:style-override="id1-3-2-2-1-64-5">
                <text:number/>
                <text:p text:style-name="al"/>
              </text:list-item>
              <text:list-item text:style-override="id1-3-2-2-1-64-6">
                <text:number>•</text:number>
                <text:p text:style-name="al">het plaatsen van bord C13 uit bijlage I van het RVV 1990, op de Kruisweg na de kruising met het Gemaalhof;</text:p>
              </text:list-item>
              <text:list-item text:style-override="id1-3-2-2-1-64-7">
                <text:number>•</text:number>
                <text:p text:style-name="al">het vervangen van bord D103 uit bijlage I van het RVV 1990 nabij de buishalte op de Kruisweg, door bord D104 uit bijlage I van het RVV 1990 voor de kruising met het Gemaalhof.</text:p>
              </text:list-item>
            </text:list>
            <text:p text:style-name="common-al"/>
            <text:list text:style-name="id1-3-2-2-1-66">
              <text:list-item text:style-override="id1-3-2-2-1-66-1">
                <text:number>5.</text:number>
                <text:p text:style-name="al">Dit besluit ter openbare kennis te brengen op 9-6-2023.</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89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9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9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kruising Kruisweg - Planetenweg - kruising Kruisweg - Planetenweg Hoofddorp</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3897</meta:user-defined>
    <meta:user-defined meta:name="OVERHEIDop.verkeersbordcode">B6</meta:user-defined>
    <meta:user-defined meta:name="OVERHEIDop.verkeersbordcode">C13</meta:user-defined>
    <meta:user-defined meta:name="OVERHEIDop.verkeersbordcode">C14</meta:user-defined>
    <meta:user-defined meta:name="OVERHEIDop.verkeersbordcode">WM9</meta:user-defined>
    <dc:language>nl</dc:language>
    <meta:user-defined meta:name="OVERHEIDop.locatietype/OVERHEIDop.gebiedsmarkering">Punt</meta:user-defined>
    <meta:user-defined meta:name="DC.title">Verkeersbesluit – Gemeente Haarlemmermeer – Hoofddorp</meta:user-defined>
    <meta:user-defined meta:name="DCTERMS.W3CDTF/DCTERMS.available">2023-06-09</meta:user-defined>
    <meta:user-defined meta:name="OVERHEIDop.externeBijlage">Besluittekening|exb-2023-28162</meta:user-defined>
    <meta:user-defined meta:name="DCTERMS.W3CDTF/OVERHEIDop.jaargang">2023</meta:user-defined>
    <meta:user-defined meta:name="OVERHEIDop.publicationIssue">252890</meta:user-defined>
    <meta:user-defined meta:name="OVERHEIDop.GmbID/DC.identifier">gmb-2023-252890</meta:user-defined>
    <meta:user-defined meta:name="OVERHEIDop.versieInformatie"/>
  </office:meta>
</office:document-meta>
</file>