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eggeroos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alkenswaard.</text:p>
            <text:p text:style-name="common-al">De gemeente heeft op 07-06-2023 besloten om de verleende vergunning OV 2013.145 op locatie Heggeroosstraat/Kerstroosstraat Valkenswaard in te trekken.</text:p>
            <text:p text:style-name="common-al">De intrekking is geregistreerd onder zaaknummer <text:span text:style-name="nadrukvet">2023-380830</text:span>.</text:p>
            <text:p text:style-name="common-al">Indien u belanghebbende kunt u bezwaar maken tegen dit besluit.</text:p>
            <text:p text:style-name="common-al">De termijn voor het indienen van een bezwaar start op 7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288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0830</meta:user-defined>
    <meta:user-defined meta:name="DCTERMS.abstract">Plaatsen van een bloemencorsotent OV 2013.145 Intrekking</meta:user-defined>
    <dc:language>nl</dc:language>
    <meta:user-defined meta:name="OVERHEIDop.locatietype/OVERHEIDop.gebiedsmarkering">Punt</meta:user-defined>
    <meta:user-defined meta:name="DC.title">Besluit intrekking omgevingsvergunning Heggeroosstraat Valkenswa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84</meta:user-defined>
    <meta:user-defined meta:name="OVERHEIDop.GmbID/DC.identifier">gmb-2023-252884</meta:user-defined>
    <meta:user-defined meta:name="OVERHEIDop.versieInformatie"/>
  </office:meta>
</office:document-meta>
</file>