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van rechtswege voor het aanleggen van een woonschip op de locatie naast Nigtevechtseweg 120-ws, Vreeland</text:p>
      <text:section text:name="zakelijke-mededeling_id1-3-2" text:style-name="zakelijke-mededeling">
        <text:section text:name="zakelijke-mededeling-tekst_id1-3-2-1" text:style-name="zakelijke-mededeling-tekst">
          <text:section text:name="tekst_id1-3-2-1-1" text:style-name="tekst">
            <text:p text:style-name="common-al">Zaaknummer: 2022-000614 </text:p>
            <text:p text:style-name="common-al">
            <text:span text:style-name="nadrukvet">Toelichting </text:span>
          </text:p>
            <text:p text:style-name="common-al">De aanvraag is eerder buiten behandeling gelaten. De rechter heeft op 26 mei 2023 geoordeeld dat dit ten onrechte was en dat van rechtswege de gevraagde omgevingsvergunning is gegeven omdat binnen de beslistermijn geen besluit is genomen. </text:p>
            <text:p text:style-name="common-al">
            <text:span text:style-name="nadrukvet">Bezwaar </text:span>
          </text:p>
            <text:p text:style-name="common-al">Als belanghebbende kunt u binnen zes weken na de dag waarop mededeling van de verlening van rechtswege is gedaan, bezwaar tegen de van rechtswege gegeven omgevingsvergunning maken op de volgende manier: </text:p>
            <text:p text:style-name="common-al">Als u het niet eens bent met dit besluit kunt u een bezwaarschrift indienen. Het bezwaarschrift moet u indienen binnen zes weken na de datum van verzending van dit besluit. Het bezwaarschrift moet de volgende gegevens bevatten: </text:p>
            <text:p text:style-name="common-al">• de dagtekening; </text:p>
            <text:p text:style-name="common-al">• uw volledige naam- en adresgegevens; </text:p>
            <text:p text:style-name="common-al">• uw handtekening; </text:p>
            <text:p text:style-name="common-al">• een kopie van het besluit waar u het niet mee eens bent; </text:p>
            <text:p text:style-name="common-al">• de reden(en) waarom u het er niet mee eens bent. </text:p>
            <text:p text:style-name="common-al">Het bezwaarschrift dient u in bij de gemeente. Dit kan digitaal met behulp van DigiD via www.stichtsevecht.nl of door het bezwaarschrift te sturen aan Burgemeester en wethouders van Stichtse Vecht, Postbus 1212, 3600 BE Maarssen. </text:p>
            <text:p text:style-name="last-al">Het is niet nodig om de rechter om een voorlopige voorziening te vragen om de werking van de van rechtswege gegeven omgevingsvergunning te schorsen. De van rechtswege gegeven omgevingsvergunning treedt pas in werking met ingang van zes weken na de dag waarop mededeling van de verlening van rechtswege is gedaan of, indien bezwaar is gemaakt, op dit bezwaar is beslist (artikel 6.1, vier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8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614</meta:user-defined>
    <dc:language>nl</dc:language>
    <meta:user-defined meta:name="OVERHEIDop.locatietype/OVERHEIDop.gebiedsmarkering">Adres</meta:user-defined>
    <meta:user-defined meta:name="DC.title">Gemeente Stichtse Vecht - Omgevingsvergunning van rechtswege voor het aanleggen van een woonschip op de locatie naast Nigtevechtseweg 120-ws, Vreeland</meta:user-defined>
    <meta:user-defined meta:name="DCTERMS.W3CDTF/DCTERMS.available">2023-06-09</meta:user-defined>
    <meta:user-defined meta:name="DCTERMS.W3CDTF/OVERHEIDop.jaargang">2023</meta:user-defined>
    <meta:user-defined meta:name="OVERHEIDop.publicationIssue">252883</meta:user-defined>
    <meta:user-defined meta:name="OVERHEIDop.GmbID/DC.identifier">gmb-2023-252883</meta:user-defined>
    <meta:user-defined meta:name="OVERHEIDop.versieInformatie"/>
  </office:meta>
</office:document-meta>
</file>