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eatrixhof 211 tot en met 238, 5401 CM Uden en Beatrixhof 239 tot en met 268, 5401 C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gemeente bovenstaande sloopmelding ontvangen.</text:p>
            <text:p text:style-name="common-al">De melding betreft locatie Beatrixhof 211 tot en met 238, 5401 CM Uden en Beatrixhof 239 tot en met 268, 5401 CN Uden, en is geregistreerd onder zaaknummer <text:span text:style-name="nadrukvet">38239-2023</text:span> en betreft het "uitvoeren van diverse sloopwerkzaamheden in verband met het renoveren van een flatgebouw".</text:p>
            <text:p text:style-name="common-al">De melding is geaccepteerd op 07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88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82392023</meta:user-defined>
    <meta:user-defined meta:name="DCTERMS.abstract">uitvoeren van diverse sloopwerkzaamheden in verband met het renoveren van een flat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Beatrixhof 211 tot en met 238, 5401 CM Uden en Beatrixhof 239 tot en met 268, 5401 CN Ud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81</meta:user-defined>
    <meta:user-defined meta:name="OVERHEIDop.GmbID/DC.identifier">gmb-2023-252881</meta:user-defined>
    <meta:user-defined meta:name="OVERHEIDop.versieInformatie"/>
  </office:meta>
</office:document-meta>
</file>