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vakantieresort op het perceel Oosteinde nabij 12-1 t/m 12-30 in Opperdoes (KGL01 O 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om de beslistermijn voor de aanvraag met zaaknummer 2022-001583 voor een omgevingsvergunning voor het realiseren van een vakantieresort op locatie Oosteinde nabij 12-1 t/m 12-30 in Opperdoes (KGL01 O 80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28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Oosteinde nabij 12-1 t/m 12-30 in Opperdoes (KGL01 O 805)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vakantieresort op het perceel Oosteinde nabij 12-1 t/m 12-30 in Opperdoes (KGL01 O 805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88</meta:user-defined>
    <meta:user-defined meta:name="OVERHEIDop.GmbID/DC.identifier">gmb-2023-25288</meta:user-defined>
    <meta:user-defined meta:name="OVERHEIDop.versieInformatie"/>
  </office:meta>
</office:document-meta>
</file>