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urgemeester Penstraat 1B 3741AE Baarn, Burgemeester Penstraat 1A 3741A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urgemeester Penstraat 1B 3741AE Baarn, Burgemeester Penstraat 1A 3741AE Baarn</text:span>,het splitsen van het pand naar vier appartementen met stallingsgarage (07-06-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287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7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7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16837</meta:user-defined>
    <meta:user-defined meta:name="DCTERMS.abstract">het splitsen van het pand naar vier appartementen met stallingsga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aarn - omgevingsvergunning verleend Burgemeester Penstraat 1B 3741AE Baarn, Burgemeester Penstraat 1A 3741AE Baarn</meta:user-defined>
    <meta:user-defined meta:name="DCTERMS.W3CDTF/DCTERMS.available">2023-06-09</meta:user-defined>
    <meta:user-defined meta:name="DCTERMS.W3CDTF/OVERHEIDop.jaargang">2023</meta:user-defined>
    <meta:user-defined meta:name="OVERHEIDop.publicationIssue">252875</meta:user-defined>
    <meta:user-defined meta:name="OVERHEIDop.GmbID/DC.identifier">gmb-2023-252875</meta:user-defined>
    <meta:user-defined meta:name="OVERHEIDop.versieInformatie"/>
  </office:meta>
</office:document-meta>
</file>