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arel van Manderstraat 22, 2022-09009, het kappen van een grote naaldboom op het achtererf i.v.m. overlast en schade aan opstallen, herplant, verzonden 6 jun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 mei 2023 in heroverweging hebben besloten de aanvraag omgevingsvergunning te verlenen voor het bovengenoemde project. Het besluit is verzonden op 6 jun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8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na heroverweging Karel van Manderstraat 22, 2022-09009, het kappen van een grote naaldboom op het achtererf i.v.m. overlast en schade aan opstallen, herplant, verzonden 6 juni 2023</meta:user-defined>
    <meta:user-defined meta:name="DCTERMS.W3CDTF/DCTERMS.available">2023-06-09</meta:user-defined>
    <meta:user-defined meta:name="DCTERMS.W3CDTF/OVERHEIDop.jaargang">2023</meta:user-defined>
    <meta:user-defined meta:name="OVERHEIDop.publicationIssue">252874</meta:user-defined>
    <meta:user-defined meta:name="OVERHEIDop.GmbID/DC.identifier">gmb-2023-252874</meta:user-defined>
    <meta:user-defined meta:name="OVERHEIDop.versieInformatie"/>
  </office:meta>
</office:document-meta>
</file>