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llickstraat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voor een omgevingsvergunning voor het maken van een opbouw op de bestaande garage met zaaknummer Z/23/109322 / 23SZ0494 op locatie Vallickstraat 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jun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287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llickstraat 7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Vallickstraat 7 te Groess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72</meta:user-defined>
    <meta:user-defined meta:name="OVERHEIDop.GmbID/DC.identifier">gmb-2023-252872</meta:user-defined>
    <meta:user-defined meta:name="OVERHEIDop.versieInformatie"/>
  </office:meta>
</office:document-meta>
</file>