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oor omgevingsvergunning het brandveilig gebruiken van een noodopvang - Kerkweg 5A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Westerkwartier maken bekend dat zij besluiten de omgevingsvergunning te verlenen voor het brandveilig gebruiken van een noodopvang.</text:p>
            <text:p text:style-name="common-al">
            <text:span text:style-name="nadrukvet">Inhoud van het plan</text:span>
          </text:p>
            <text:p text:style-name="common-al">De aanvraag betreft het brandveilig gebruiken van een noodopvang op het perceel Kerkweg 5A te Sebaldeburen</text:p>
            <text:p text:style-name="common-al">
            <text:span text:style-name="nadrukvet">Ter inzage</text:span>
          </text:p>
            <text:p text:style-name="common-al">De ontwerpbeschikking heeft met bijbehorende stukken gedurende zes weken (vanaf 19 april 2023) ter inzage gelegen bij het Klant Contact Centrum (KCC), locatie gemeentehuis, Hooiweg 9 Zuidhorn.</text:p>
            <text:p text:style-name="common-al">
            <text:span text:style-name="nadrukvet">Zienswijzen</text:span>
          </text:p>
            <text:p text:style-name="common-al">Tijdens de periode van terinzagelegging zijn er geen zienswijze tegen het ontwerpbesluit kenbaar gemaakt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Groningen, sectorBestuursrecht, postbus 150,9700AD Groningen. De termijn voor het indienen van een beroepschrift start op 13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286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6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6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oor omgevingsvergunning het brandveilig gebruiken van een noodopvang - Kerkweg 5A in Sebaldebur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866</meta:user-defined>
    <meta:user-defined meta:name="OVERHEIDop.GmbID/DC.identifier">gmb-2023-252866</meta:user-defined>
    <meta:user-defined meta:name="OVERHEIDop.versieInformatie"/>
  </office:meta>
</office:document-meta>
</file>