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erplaatsen electrolyser binnen inrichting (periode 5 jaar), tevens verplaatsen 5 jonge bomen en aanleggen 2 uitwegen, Steinfurtstraat 14 [Zaaknummer 0193ESUITE79973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
            <text:span text:style-name="nadrukvet">Kenmerk:</text:span> 0193ESUITE799732023</text:p>
            <text:p text:style-name="common-al">
            <text:span text:style-name="nadrukvet">Datum ter inzage: 10 juni 2023 tot en met 22 juli 2023</text:span>
          </text:p>
            <text:p text:style-name="common-al">
            <text:span text:style-name="nadrukvet">Locatie:</text:span> Steinfurtstraat 14 Zwolle</text:p>
            <text:p text:style-name="common-al">
            <text:span text:style-name="nadrukvet">Projectomschrijving:</text:span> het verplaatsen van een electrolyser binnen de inrichting (periode 5 jaar), tevens het verplaatsen van 5 jonge bomen en het aanleggen 2 uitwegen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8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0193ESUITE799732023</meta:user-defined>
    <meta:user-defined meta:name="DCTERMS.abstract">het verplaatsen van een electrolyser binnen de inrichting (periode 5 jaar), tevens het verplaatsen van 5 jonge bomen en het aanleggen 2 uitwegen</meta:user-defined>
    <dc:language>nl</dc:language>
    <meta:user-defined meta:name="OVERHEIDop.locatietype/OVERHEIDop.gebiedsmarkering">Punt</meta:user-defined>
    <meta:user-defined meta:name="DC.title">Ontwerpbesluit omgevingsvergunning met uitgebreide procedure, verplaatsen electrolyser binnen inrichting (periode 5 jaar), tevens verplaatsen 5 jonge bomen en aanleggen 2 uitwegen, Steinfurtstraat 14 [Zaaknummer 0193ESUITE79973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51</meta:user-defined>
    <meta:user-defined meta:name="OVERHEIDop.GmbID/DC.identifier">gmb-2023-252851</meta:user-defined>
    <meta:user-defined meta:name="OVERHEIDop.versieInformatie"/>
  </office:meta>
</office:document-meta>
</file>