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ardeman Handelsonderneming h.o.d.n. Gouda Privé voor het exploiteren van een seksbedrijf op de locatie Edisonstraat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de</text:p>
            <text:p text:style-name="common-al">volgende toestemming verleend:</text:p>
            <text:p text:style-name="common-al">Hardeman Handelsonderneming h.o.d.n. Gouda Privé mag een seksbedrijf exploiteren op de locatie</text:p>
            <text:p text:style-name="common-al">Edisonstraat 1 te Gouda</text:p>
            <text:p text:style-name="common-al">De vergunning is verzonden op 1 juni 2023. Het zaaknummer van de vergunning is 264498.</text:p>
            <text:p text:style-name="common-al">Heeft u vragen of opmerkingen over dit besluit of wilt u meer informatie? Dan kunt ons bellen op</text:p>
            <text:p text:style-name="common-al">telefoonnummer 14 0182. Vraag naar Team Bijzondere wetten.</text:p>
            <text:p text:style-name="common-al">Als u het niet eens bent met het besluit kunt binnen 6 weken na 1 juni 2023 bezwaar maken. U kunt dit via www.gouda.nl doen. Hiervoor heeft u DigiD of eHerkenning nodig. Als u het online bezwaarformulier niet wilt gebruiken leest u op onze website hoe u per post bezwaar kunt maken, of bel ons op</text:p>
            <text:p text:style-name="common-al">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285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5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4498</meta:user-defined>
    <dc:language>nl</dc:language>
    <meta:user-defined meta:name="OVERHEIDop.locatietype/OVERHEIDop.gebiedsmarkering">Adres</meta:user-defined>
    <meta:user-defined meta:name="DC.title">Toestemming voor Hardeman Handelsonderneming h.o.d.n. Gouda Privé voor het exploiteren van een seksbedrijf op de locatie Edisonstraat 1 te Gouda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50</meta:user-defined>
    <meta:user-defined meta:name="OVERHEIDop.GmbID/DC.identifier">gmb-2023-252850</meta:user-defined>
    <meta:user-defined meta:name="OVERHEIDop.versieInformatie"/>
  </office:meta>
</office:document-meta>
</file>