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style:num-suffix="" text:bullet-char="​" text:level="1">
        <style:list-level-properties text:min-label-width="10mm"/>
      </text:list-level-style-bullet>
    </text:list-style>
    <text:list-style style:name="id1-3-2-1-1-2-1">
      <text:list-level-style-bullet style:num-suffix=""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in gebruik nemen van een bestaande bovenwoning aan Kloosterstraat 37 te Simpelveld</text:p>
      <text:section text:name="zakelijke-mededeling_id1-3-2" text:style-name="zakelijke-mededeling">
        <text:section text:name="zakelijke-mededeling-tekst_id1-3-2-1" text:style-name="zakelijke-mededeling-tekst">
          <text:section text:name="tekst_id1-3-2-1-1" text:style-name="tekst">
            <text:p text:style-name="common-al">De gemeente heeft op 22 mei 2023 een besluit genomen op de aanvraag met zaaknummer 2023-013992 voor het in gebruik nemen van een bestaande bovenwoning op locatie Kloosterstraat 37, 6369 AB te Simpelveld. De vergunning is verleend. Het besluit betreft de volgende activiteiten:</text:p>
            <text:list text:style-name="id1-3-2-1-1-2">
              <text:list-item text:style-override="id1-3-2-1-1-2-1">
                <text:number/>
                <text:list text:style-name="id1-3-2-1-1-2-1-2">
                  <text:list-item text:style-override="id1-3-2-1-1-2-1-2-1">
                    <text:number>•</text:number>
                    <text:p text:style-name="al">handelen in strijd met de regels ruimtelijke ordening</text:p>
                  </text:list-item>
                </text:list>
              </text:list-item>
            </text:list>
            <text:p text:style-name="common-al">
            <text:span text:style-name="nadrukvet">Inzage</text:span>
          </text:p>
            <text:p text:style-name="common-al">De stukken liggen ook ter inzage op het gemeentehuis.</text:p>
            <text:p text:style-name="common-al">
            <text:span text:style-name="nadrukvet">Procedure</text:span>
          </text:p>
            <text:p text:style-name="common-al">U kunt bezwaar maken tegen het besluit. Vermeldt u daarbij het hierboven genoemde zaaknummer. U kunt het bezwaar richten aan het college van burgemeester en wethouders van Simpelveld, Postbus 21000, 6369 ZG Simpelveld. De termijn voor het indienen van een bezwaar start op 10 juni 2023 en bedraagt 6 weken. Het bezwaarschrift moet op grond van artikel 6:5 van de Algemene wet bestuursrecht zijn ondertekend en dient tenminste te bevatten: de naam en het adres van de indiener, de dagtekening, een omschrijving van het besluit waartegen het bezwaar is gericht en de gronden waarop het bezwaarschrift rust. Voor meer informatie kunt u contact opnemen via info@simpelveld.nl of telefoonnummer afdeling Dienstverlening 045-5448383.</text:p>
            <text:p text:style-name="common-al">Als u bezwaar maakt, kunt u tevens om een voorlopige voorziening verzoeken bij de voorzieningenrechter van de rechtbank Limburg te Roermond, Postbus 950, 6040 AZ Roermond.</text:p>
            <text:p text:style-name="common-al">Een voorlopige voorziening kan door de voorzieningenrechter van de rechtbank worden getroffen indien onverwijlde spoed, gelet op de betrokken belangen, dat vereist. Van de verzoeker van een voorlopige voorziening wordt een griffierecht geheven. U wordt door de griffie van de rechtbank geïnformeerd over de hoogte van het griffierecht en de wijze van betaling.</text:p>
            <text:p text:style-name="last-al">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252845</text:span><text:line-break/><text:date style:data-style-name="dag" text:fixed="true" text:date-value="2023-06-09"/><text:line-break/><text:date style:data-style-name="jaar" text:fixed="true" text:date-value="2023-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2845</text:span><text:date style:data-style-name="nicedate" text:fixed="true" text:date-value="2023-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2845</text:span><text:date style:data-style-name="nicedate" text:fixed="true" text:date-value="2023-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Simpelveld</meta:user-defined>
    <meta:user-defined meta:name="OVERHEIDop.Rubriek/DC.type">omgevingsvergunning</meta:user-defined>
    <meta:user-defined meta:name="OVERHEID.Informatietype/DC.type">officiële publicatie</meta:user-defined>
    <meta:user-defined meta:name="OVERHEID.Gemeente/DCTERMS.publisher">Simpelveld</meta:user-defined>
    <meta:user-defined meta:name="OVERHEID.Gemeente/OVERHEID.authority">Simpelveld</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referentienummer">2023-013992 </meta:user-defined>
    <dc:language>nl</dc:language>
    <meta:user-defined meta:name="OVERHEIDop.locatietype/OVERHEIDop.gebiedsmarkering">Adres</meta:user-defined>
    <meta:user-defined meta:name="DC.title">Toestemming voor het in gebruik nemen van een bestaande bovenwoning aan Kloosterstraat 37 te Simpelveld</meta:user-defined>
    <meta:user-defined meta:name="DCTERMS.W3CDTF/DCTERMS.available">2023-06-09</meta:user-defined>
    <meta:user-defined meta:name="DCTERMS.W3CDTF/OVERHEIDop.jaargang">2023</meta:user-defined>
    <meta:user-defined meta:name="OVERHEIDop.publicationIssue">252845</meta:user-defined>
    <meta:user-defined meta:name="OVERHEIDop.GmbID/DC.identifier">gmb-2023-252845</meta:user-defined>
    <meta:user-defined meta:name="OVERHEIDop.versieInformatie"/>
  </office:meta>
</office:document-meta>
</file>