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Otweg 37, 1435 GS, realiseren constructieve wijziging begane grond woonhuis, 17-01-2023, zaaknummer 7245749, olonummer 75233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Otweg 37, 1435 GS, realiseren constructieve wijziging begane grond woonhuis, 17-01-2023, zaaknummer 7245749, olonummer 7523355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84</meta:user-defined>
    <meta:user-defined meta:name="OVERHEIDop.GmbID/DC.identifier">gmb-2023-25284</meta:user-defined>
    <meta:user-defined meta:name="OVERHEIDop.versieInformatie"/>
  </office:meta>
</office:document-meta>
</file>