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Coördinatie Voor- en vroegschoolse educatie/SPIL</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9 mei 2023 heeft besloten</text:p>
            <text:p text:style-name="al"/>
            <text:p text:style-name="al">De subsidieregeling Coördinatie Voor- en vroegschoolse educatie/SPIL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A. Artikel 1 ‘Begripsomschrijvingen’ als volgt te wijzigen:</text:p>
            <text:p text:style-name="al"/>
            <text:list text:style-name="id1-3-2-2-1-5">
              <text:list-item text:style-override="id1-3-2-2-1-5-1">
                <text:number>-</text:number>
                <text:p text:style-name="al">De tekst van sub c te vervangen door: </text:p>
                <text:p text:style-name="al">‘Jaarplan SPIL: een van het gemeentelijk beleidskader SPIL afgeleid jaarlijks op te stellen plan over de borging van de doorgaande lijn en de wijze van samenwerken en afstemmen binnen een SPILcentrum, waarin in elk geval de onderdelen voor- en vroegschoolse educatie, zorgstructuur/zorgjaarplan en ouderbetrokkenheid aan de orde komen.’</text:p>
              </text:list-item>
              <text:list-item text:style-override="id1-3-2-2-1-5-2">
                <text:number>-</text:number>
                <text:p text:style-name="al">sub f en g vervallen en sub h en i worden respectievelijk vernummerd naar f en g. </text:p>
              </text:list-item>
            </text:list>
            <text:p text:style-name="al">B. In artikel 5 ‘Subsidievereisten’ in het eerste lid de tekst van sub c te vervangen door:</text:p>
            <text:p text:style-name="al"/>
            <text:p text:style-name="al">‘Aan coördinatie ligt het plan van artikel 1 onder c ten grondslag en is gebaseerd op de Notitie VVE-coördinatie SPILcentrum, zoals opgenomen in de bijlage;’</text:p>
            <text:p text:style-name="al"/>
            <text:p text:style-name="al">C. Artikel 8 ‘Verantwoording, rapportage vaststelling subsidie’ als volgt te wijzigen:</text:p>
            <text:p text:style-name="al"/>
            <text:list text:style-name="id1-3-2-2-1-12">
              <text:list-item text:style-override="id1-3-2-2-1-12-1">
                <text:number>-</text:number>
                <text:p text:style-name="al">In het eerste lid ‘Notitie taken en rollen’ te vervangen door ‘Notitie VVE coördinatie SPILcentrum’. </text:p>
              </text:list-item>
              <text:list-item text:style-override="id1-3-2-2-1-12-2">
                <text:number>-</text:number>
                <text:p text:style-name="al">Het derde lid te laten vervallen. </text:p>
              </text:list-item>
            </text:list>
            <text:p text:style-name="al">II.</text:p>
            <text:p text:style-name="al">Het bepaalde onder I. treedt in werking met ingang van de dag volgend op haar bekendmaking.</text:p>
          </text:section>
        </text:section>
        <text:section text:name="regeling-sluiting_id1-3-2-3" text:style-name="regeling-sluiting">
          <text:section text:name="ondertekening_id1-3-2-3-1">
            <text:p><text:span text:style-name="functie">Eindhoven, 9 mei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VVE-coördinatie SPILcentrum</text:p>
          <text:p text:style-name="al"/>
          <text:p text:style-name="al">Elk SPILcentrum is, onder regie van de schooldirecteur, verantwoordelijk voor de uitvoering van Voor- en Vroegschoolse Educatie (VVE). VVE is erop gericht om ontwikkelingsachterstanden bij kinderen in de leeftijd van twee tot zes jaar te voorkomen of te verminderen. Door de extra ondersteuning nemen (taal)achterstanden af en hebben kinderen een betere start. Deze notitie is een handvat voor SPILcentra hoe invulling te geven aan VVE-coördinatie.</text:p>
          <text:p text:style-name="al"/>
          <text:p text:style-name="al">
          <text:span text:style-name="nadrukvet">SPILcentrum</text:span>
        </text:p>
          <text:p text:style-name="al">Een SPILcentrum beoogt een versterking te zijn van de pedagogische infrastructuur van 0-12 jarigen. In een SPILcentrum wordt wijkgericht gewerkt en worden optimale ontwikkelingskansen geboden aan kinderen en opvoedingsondersteuning op maat geboden aan ouders. In het SPILcentrum wordt voorkomen dat breukvlakken in de ontwikkeling van het kind ontstaan doordat men intensief samenwerkt met partners die betrokken zijn bij de ontwikkeling van kinderen van 0 tot 12 jaar. Een SPILcentrum streeft er naar om alle kinderen in de wijk te bereiken. Een SPILcentrum voert actief beleid ten aanzien van het bevorderen van integratie. Een SPILcentrum heeft een gericht ouderbeleid. Middels voor- en vroegschoolse educatie krijgen kinderen optimale ontwikkelingskansen. Elke locatie is uniek met een eigen visie, een andere kind- en ouderpopulatie, een andere beginsituatie ten aanzien van VVE en een eigen kijk op samenwerking en inzet van personeel. </text:p>
          <text:p text:style-name="al"/>
          <text:p text:style-name="al">
          <text:span text:style-name="nadrukvet">Subsidieregeling Coördinatie Voor- en vroegschoolse educatie/SPIL</text:span>
        </text:p>
          <text:p text:style-name="al">De gemeente Eindhoven stelt middelen beschikbaar om te stimuleren dat er een pedagogisch didactische doorgaande lijn wordt gerealiseerd tussen voor- en vroegschool en een SPILbrede ondersteuning wordt geboden die wordt gekenmerkt door één kind, één plan, één regisseur. Besturen van de al in SPILverband samenwerkende scholen voor basisonderwijs kunnen jaarlijks subsidie aanvragen voor de loonkosten van coördinatie en uitvoering van SPILbrede samenwerking gericht op optimalisering van zorg en ondersteuning ten behoeve van de doorgaande lijn voor- en vroegschool. Met deze subsidie kan ca. 6 uur coördinatie per week, gedurende 40 schoolweken, per SPILcentrum worden uitgevoerd. </text:p>
          <text:p text:style-name="al"/>
          <text:p text:style-name="al">
          <text:span text:style-name="nadrukvet">VVE-coördinatie</text:span>
        </text:p>
          <text:p text:style-name="al">SPILcentra maken zelf de keuze bij welke functionaris de VVE-coördinatie wordt belegd. Dat kan bijvoorbeeld bij de IB-er, een leerkracht van de onderbouw of bij de onderbouwcoördinator. Ook kunnen school en kinderopvang besluiten om de subsidie aan te wenden om (een deel van) de VVE-coördinatie bij de voorschool te beleggen.</text:p>
          <text:p text:style-name="al"/>
          <text:p text:style-name="al">De VVE-coördinator houdt zich met de volgende taken bezig: </text:p>
          <text:list text:style-name="id1-3-2-4-15">
            <text:list-item text:style-override="id1-3-2-4-15-1">
              <text:number>-</text:number>
              <text:p text:style-name="al">stelt jaarlijks samen met partners het SPILjaarplan op, met erin opgenomen, of in een apart document het VVE verbeterplan en een evaluatie over het voorgaande jaar;</text:p>
            </text:list-item>
            <text:list-item text:style-override="id1-3-2-4-15-2">
              <text:number>-</text:number>
              <text:p text:style-name="al">draagt zorg voor een gezamenlijk actueel ouderbeleidsplan van voor- en (vroeg)school en een actueel SPILzorgjaarplan;</text:p>
            </text:list-item>
            <text:list-item text:style-override="id1-3-2-4-15-3">
              <text:number>-</text:number>
              <text:p text:style-name="al">monitort gedurende het jaar de voortgang van de activiteiten uit het SPIL jaarplan/VVE-verbeterplan en stuurt waar nodig bij;</text:p>
            </text:list-item>
            <text:list-item text:style-override="id1-3-2-4-15-4">
              <text:number>-</text:number>
              <text:p text:style-name="al">vult samen met de SPILpartner de vragenlijst van de gemeentelijke SPILmonitor in;</text:p>
            </text:list-item>
            <text:list-item text:style-override="id1-3-2-4-15-5">
              <text:number>-</text:number>
              <text:p text:style-name="al">zorgt voor een passende overlegstructuur tussen voor- en vroegschool, waar nodig aangevuld met andere partners;</text:p>
            </text:list-item>
            <text:list-item text:style-override="id1-3-2-4-15-6">
              <text:number>-</text:number>
              <text:p text:style-name="al">draagt zorg voor de kwaliteit van de doorgaande lijn op het gebied van aanbod, pedagogisch klimaat, educatief handelen, zorg en ouderbeleid;</text:p>
            </text:list-item>
            <text:list-item text:style-override="id1-3-2-4-15-7">
              <text:number>-</text:number>
              <text:p text:style-name="al">heeft een verbindende rol tussen voor- en vroegschool; </text:p>
            </text:list-item>
            <text:list-item text:style-override="id1-3-2-4-15-8">
              <text:number>-</text:number>
              <text:p text:style-name="al">is een sparringpartner voor SPILmedewerkers met vragen omtrent V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83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2-08-02</meta:user-defined>
    <meta:user-defined meta:name="DCTERMS.alternative">Subsidieregeling Coördinatie Voor en vroegschoolse educatie SPIL</meta:user-defined>
    <dc:language>nl</dc:language>
    <meta:user-defined meta:name="OVERHEIDop.locatietype/OVERHEIDop.gebiedsmarkering">Gemeente</meta:user-defined>
    <meta:user-defined meta:name="DC.title">Subsidieregeling Coördinatie Voor- en vroegschoolse educatie/SPIL</meta:user-defined>
    <meta:user-defined meta:name="DCTERMS.W3CDTF/DCTERMS.available">2023-06-09</meta:user-defined>
    <meta:user-defined meta:name="DCTERMS.W3CDTF/OVERHEIDop.jaargang">2023</meta:user-defined>
    <meta:user-defined meta:name="OVERHEIDop.publicationIssue">252835</meta:user-defined>
    <meta:user-defined meta:name="OVERHEIDop.betreftRegeling">CVDR681111_2</meta:user-defined>
    <meta:user-defined meta:name="xs:date/OVERHEIDop.startdatum">2023-06-10</meta:user-defined>
    <meta:user-defined meta:name="OVERHEIDop.GmbID/DC.identifier">gmb-2023-252835</meta:user-defined>
    <meta:user-defined meta:name="OVERHEIDop.versieInformatie"/>
  </office:meta>
</office:document-meta>
</file>