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jnbaansgracht 159-1 1016VX Amsterdam, Lijnbaansgracht 159-2 1016VX Amsterdam, Lijnbaansgracht 159-3 1016VX Amsterdam, Lijnbaansgracht 159-H 1016VX Amsterdam, Lijnbaansgracht 159-H 1016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159-1 1016VX Amsterdam, Lijnbaansgracht 159-2 1016VX Amsterdam, Lijnbaansgracht 159-3 1016VX Amsterdam, Lijnbaansgracht 159-H 1016VX Amsterdam, Lijnbaansgracht 159-H 1016VX Amsterdam</text:p>
            <text:p text:style-name="common-al">Omschrijving: uitvoeren van funderingsherstel, nieuwe kozijnen voorgevel en dakkapel in het rechter zijdakvlak met bestemming daarvan tot vier woningen</text:p>
            <text:p text:style-name="common-al">Besluit: verleend</text:p>
            <text:p text:style-name="common-al">Verzonden naar aanvrager op: 07-06-2023</text:p>
            <text:p text:style-name="common-al">Zaaknummer: Z2023-C000123</text:p>
            <text:p text:style-name="common-al">OLO nummer: 7503143</text:p>
            <text:p text:style-name="common-al">Het besluit en bijbehorende stukken kunt u per e-mail ontvangen. Stuur een verzoek naar <text:a xlink:href="mailto:procesunitth@centrum.amsterdam.nl?Subject=Dossiernummer Z2023-C000123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82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2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2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123</meta:user-defined>
    <meta:user-defined meta:name="DCTERMS.abstract">uitvoeren van funderingsherstel, nieuwe kozijnen voorgevel en dakkapel in het rechter zijdakvlak met bestemming daarvan tot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Lijnbaansgracht 159-1 1016VX Amsterdam, Lijnbaansgracht 159-2 1016VX Amsterdam, Lijnbaansgracht 159-3 1016VX Amsterdam, Lijnbaansgracht 159-H 1016VX Amsterdam, Lijnbaansgracht 159-H 1016VX Amsterda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23</meta:user-defined>
    <meta:user-defined meta:name="OVERHEIDop.GmbID/DC.identifier">gmb-2023-252823</meta:user-defined>
    <meta:user-defined meta:name="OVERHEIDop.versieInformatie"/>
  </office:meta>
</office:document-meta>
</file>