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het Deli Park Festival van 18 t/m 20 augustus 2023 - Oudestreek 8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ni 2023 een besluit genomen op de aanvraag met zaaknummer Z202300769 voor het organiseren van het Deli Park Festival van 18 t/m 20 augustus 2023 op locatie Oudestreek 8A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82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2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2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het Deli Park Festival van 18 t/m 20 augustus 2023 - Oudestreek 8A in Zevenhuiz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20</meta:user-defined>
    <meta:user-defined meta:name="OVERHEIDop.GmbID/DC.identifier">gmb-2023-252820</meta:user-defined>
    <meta:user-defined meta:name="OVERHEIDop.versieInformatie"/>
  </office:meta>
</office:document-meta>
</file>