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winkelcentrum Colmschate te Deventer (12296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Roscom promotie ontvangen voor een standplaatsvergunning op 23 juni 2023 plaatsvindend in winkelcentrum Colmschate te Deventer.</text:p>
            <text:p text:style-name="common-al">De aanvraag ligt van 9 juni 2023 t/m 23 juni 2023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2818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81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81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winkelcentrum Colmschate te Deventer (122969-2023)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818</meta:user-defined>
    <meta:user-defined meta:name="OVERHEIDop.GmbID/DC.identifier">gmb-2023-252818</meta:user-defined>
    <meta:user-defined meta:name="OVERHEIDop.versieInformatie"/>
  </office:meta>
</office:document-meta>
</file>