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uurt 1A, milieuneutrale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erkbuurt 1A, milieuneutrale melding op de locatie Kerkbuurt 1 A te Papendrecht    </text:span>
          </text:p>
            <text:p text:style-name="common-al">De gemeente Papendrecht heeft een omgevingsvergunning verleend. De gemeente geeft hiermee toestemming voor Kerkbuurt 1A, milieuneutrale melding op de locatie Kerkbuurt 1 A te Pape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Papendrecht de website www.pape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Pape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rkbuurt 1A, milieuneutrale melding</meta:user-defined>
    <meta:user-defined meta:name="DCTERMS.W3CDTF/DCTERMS.available">2023-01-19</meta:user-defined>
    <meta:user-defined meta:name="DCTERMS.W3CDTF/OVERHEIDop.jaargang">2023</meta:user-defined>
    <meta:user-defined meta:name="OVERHEIDop.publicationIssue">25279</meta:user-defined>
    <meta:user-defined meta:name="OVERHEIDop.GmbID/DC.identifier">gmb-2023-25279</meta:user-defined>
    <meta:user-defined meta:name="OVERHEIDop.versieInformatie"/>
  </office:meta>
</office:document-meta>
</file>