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Bromstraat 52 Nijmegen: verandere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1-2023</text:p>
            <text:p text:style-name="common-al">
            <text:span text:style-name="nadrukvet">Omschrijving: </text:span>veranderen activiteiten (Professor Bromstraat 5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9875.01</text:p>
            <text:p text:style-name="common-al">
            <text:span text:style-name="nadrukvet">Product: </text:span>meldingen</text:p>
            <text:p text:style-name="common-al">
            <text:span text:style-name="nadrukvet">Ontvangst: </text:span>21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7BE4E000-BF11-4EE6-8CF0-6B307DFE463D" xlink:type="simple">http://www.nijmegen.nl/vergunningpagina/?guid=7BE4E000-BF11-4EE6-8CF0-6B307DFE463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277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7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7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rofessor Bromstraat 52 Nijmegen: veranderen activiteiten - meldingen - Melding ontvang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277</meta:user-defined>
    <meta:user-defined meta:name="OVERHEIDop.GmbID/DC.identifier">gmb-2023-25277</meta:user-defined>
    <meta:user-defined meta:name="OVERHEIDop.versieInformatie"/>
  </office:meta>
</office:document-meta>
</file>