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1 te Nijmegen: het vervangen van een afzuiginstallatie en het plaatsen van een airco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3</text:p>
            <text:p text:style-name="common-al">
            <text:span text:style-name="nadrukvet">Omschrijving: </text:span>het vervangen van een afzuiginstallatie en het plaatsen van een airco (Hout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6513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F585BAA-551E-4440-AA81-1BFF217F20B2" xlink:type="simple">http://www.nijmegen.nl/vergunningpagina/?guid=1F585BAA-551E-4440-AA81-1BFF217F20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7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utstraat 1 te Nijmegen: het vervangen van een afzuiginstallatie en het plaatsen van een airco - meldingen - Melding ontvan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76</meta:user-defined>
    <meta:user-defined meta:name="OVERHEIDop.GmbID/DC.identifier">gmb-2023-25276</meta:user-defined>
    <meta:user-defined meta:name="OVERHEIDop.versieInformatie"/>
  </office:meta>
</office:document-meta>
</file>