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poarleane nabij 1 S (Koudum, A, 6487) het realiseren van 4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poarleane nabij 1 S (Koudum, A, 6487) OV20230506 het realiseren van 4 bedrijfsunits (0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Koudum, Spoarleane nabij 1 S (Koudum, A, 6487) het realiseren van 4 bedrijfsunits</meta:user-defined>
    <meta:user-defined meta:name="DCTERMS.W3CDTF/DCTERMS.available">2023-06-15</meta:user-defined>
    <meta:user-defined meta:name="DCTERMS.W3CDTF/OVERHEIDop.jaargang">2023</meta:user-defined>
    <meta:user-defined meta:name="OVERHEIDop.publicationIssue">252751</meta:user-defined>
    <meta:user-defined meta:name="OVERHEIDop.GmbID/DC.identifier">gmb-2023-252751</meta:user-defined>
    <meta:user-defined meta:name="OVERHEIDop.versieInformatie"/>
  </office:meta>
</office:document-meta>
</file>