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1 t/m 7, Fazant 1 t/m 7, Kwartel 1 t/m 15 en Patrijs 2 t/m 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Aalscholver 1 t/m 7, Fazant 1 t/m 7, Kwartel 1 t/m 15 en Patrijs 2 t/m 8, het vervangen van het dak en het plaatsen van kunststof kozijnen (besluit is verzonden op 7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7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Aalscholver 1 t/m 7, Fazant 1 t/m 7, Kwartel 1 t/m 15 en Patrijs 2 t/m 8 te Dokkum</meta:user-defined>
    <meta:user-defined meta:name="DCTERMS.W3CDTF/DCTERMS.available">2023-06-14</meta:user-defined>
    <meta:user-defined meta:name="DCTERMS.W3CDTF/OVERHEIDop.jaargang">2023</meta:user-defined>
    <meta:user-defined meta:name="OVERHEIDop.publicationIssue">252750</meta:user-defined>
    <meta:user-defined meta:name="OVERHEIDop.GmbID/DC.identifier">gmb-2023-252750</meta:user-defined>
    <meta:user-defined meta:name="OVERHEIDop.versieInformatie"/>
  </office:meta>
</office:document-meta>
</file>