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Cliëntenraad Werk en Inkomen Súdwest-Fryslân</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28 maart 2023;</text:p>
            <text:p text:style-name="al"/>
            <text:p text:style-name="al">gelet op artikel 47 van de Participatiewet;</text:p>
            <text:p text:style-name="al"/>
            <text:p text:style-name="al">besluit:</text:p>
            <text:p text:style-name="al"/>
            <text:p text:style-name="al">vast te stellen de Verordening Cliëntenraad Werk en Inkomen Súdwest-Fryslâ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Begripsomschrijving</text:p>
            <text:list text:style-name="id1-3-2-2-2-2">
              <text:list-item text:style-override="id1-3-2-2-2-2-1">
                <text:number>1.</text:number>
                <text:p text:style-name="al">Alle begrippen die in deze Verordening worden gebruikt en die niet nader worden omschreven hebben de betekenis als in de wet;</text:p>
              </text:list-item>
              <text:list-item text:style-override="id1-3-2-2-2-2-2">
                <text:number>2.</text:number>
                <text:p text:style-name="al">In deze Verordening wordt verstaan onder: </text:p>
                <text:list text:style-name="id1-3-2-2-2-2-2-3">
                  <text:list-item text:style-override="id1-3-2-2-2-2-2-3-1">
                    <text:number>a.</text:number>
                    <text:p text:style-name="al">belanghebbende: degenen die een lokaal georiënteerde organisatie vertegenwoordigen die tot doel heeft in algemene zin de belangen te behartigen van cliënten op wie de wetten en gemeentelijke regelingen op het terrein van werk en inkomen gericht zijn, dan wel handelen op persoonlijke titel in het algemeen belang van cliënten. </text:p>
                  </text:list-item>
                  <text:list-item text:style-override="id1-3-2-2-2-2-2-3-2">
                    <text:number>b.</text:number>
                    <text:p text:style-name="al">cliënt: persoon als bedoeld in artikel 7, lid 1 van de Participatiewet; </text:p>
                  </text:list-item>
                  <text:list-item text:style-override="id1-3-2-2-2-2-2-3-3">
                    <text:number>c.</text:number>
                    <text:p text:style-name="al">cliëntenparticipatie: de gestructureerde wijze waarop de gemeente haar cliënten en belanghebbenden betrekt bij de beleidsvorming, uitvoering en evaluatie van de door de gemeente uit te voeren regelingen op het terrein van de sociale zekerheid en de wijze van dienstverlening en communicatie met inwoners;</text:p>
                  </text:list-item>
                  <text:list-item text:style-override="id1-3-2-2-2-2-2-3-4">
                    <text:number>d.</text:number>
                    <text:p text:style-name="al">Cliëntenraad: raad samengesteld uit vertegenwoordigers van cliënten en belanghebbenden waarmee binnen de gemeente gestalte wordt gegeven aan cliëntenparticipatie;</text:p>
                  </text:list-item>
                  <text:list-item text:style-override="id1-3-2-2-2-2-2-3-5">
                    <text:number>e.</text:number>
                    <text:p text:style-name="al">college: het college van burgemeester en wethouders;</text:p>
                  </text:list-item>
                  <text:list-item text:style-override="id1-3-2-2-2-2-2-3-6">
                    <text:number>f.</text:number>
                    <text:p text:style-name="al">Huishoudelijk Reglement: huisregels die door de Cliëntenraad zijn opgesteld en ter goedkeuring zijn voorgelegd aan het college van de gemeente Súdwest-Fryslân.</text:p>
                  </text:list-item>
                  <text:list-item text:style-override="id1-3-2-2-2-2-2-3-7">
                    <text:number>g.</text:number>
                    <text:p text:style-name="al">wetten: de Participatiewet, en tevens: de Wet Sociale Werkvoorziening (WsW), de Wet inkomensvoorziening oudere en gedeeltelijke arbeidsongeschikte werkloze werknemers (IOAW), de Wet inkomensvoorziening oudere en gedeeltelijk arbeidsongeschikt gewezen zelfstandigen (IOAZ), de Wet inkomensvoorziening oudere werklozen (IOW) en het Besluit bijstandverlening zelfstandigen (Bbz);</text:p>
                  </text:list-item>
                </text:list>
              </text:list-item>
            </text:list>
            <text:p text:style-name="al"/>
          </text:section>
          <text:section text:name="artikel_id1-3-2-2-3" text:style-name="artikel">
            <text:p text:style-name="artikel_kop_titel"><text:span text:style-name="artikel_kop_label">Artikel</text:span> <text:span text:style-name="artikel_kop_nr">2</text:span> Doel Cliëntenraad</text:p>
            <text:p text:style-name="al">Het doel van de Cliëntenraad is het behartigen van de algemene belangen van personen die in het kader van de sociale zekerheid aanspraak kunnen maken op een uitkering of verstrekking van de gemeente, of op wie het gemeentelijk minimabeleid van toepassing is.</text:p>
            <text:p text:style-name="al"/>
          </text:section>
          <text:section text:name="artikel_id1-3-2-2-4" text:style-name="artikel">
            <text:p text:style-name="artikel_kop_titel"><text:span text:style-name="artikel_kop_label">Artikel</text:span> <text:span text:style-name="artikel_kop_nr">3</text:span> Taak Cliëntenraad</text:p>
            <text:list text:style-name="id1-3-2-2-4-2">
              <text:list-item text:style-override="id1-3-2-2-4-2-1">
                <text:number>1.</text:number>
                <text:p text:style-name="al">De Cliëntenraad draagt zorg voor informatie, hulp en algemeen advies aan cliënten en komt op voor hun belangen. De Cliëntenraad verwijst individuele gevallen door naar andere organisaties, voor specifieke ondersteuning.</text:p>
              </text:list-item>
              <text:list-item text:style-override="id1-3-2-2-4-2-2">
                <text:number>2.</text:number>
                <text:p text:style-name="al">De Cliëntenraad heeft tot taak het gevraagd en ongevraagd adviseren van de gemeenteraad en het college over alle onderwerpen, die de voorbereiding, de vaststelling, de uitvoering, de controle en de evaluatie van regelingen en beleid betreffen ten aanzien van alle door de gemeente uit te voeren wetten als bedoeld in artikel 1, lid 2, sub g.</text:p>
              </text:list-item>
              <text:list-item text:style-override="id1-3-2-2-4-2-3">
                <text:number>3.</text:number>
                <text:p text:style-name="al">Tot deze onderwerpen behoren in ieder geval de procedures, voor zover deze geen betrekking hebben op de interne bedrijfsvoering van de gemeente, regelingen en alle andere zaken met een algemeen karakter en wijzigingen in verordeningen en uitvoeringsregelingen.</text:p>
              </text:list-item>
              <text:list-item text:style-override="id1-3-2-2-4-2-4">
                <text:number>4.</text:number>
                <text:p text:style-name="al">Het college voorziet de Cliëntenraad van alle relevante informatie die nodig is voor een goede taakvervulling. Daartoe legt het college in ieder geval alle zaken die verband houden met de door de gemeente uit te voeren wetten als bedoeld in artikel 1, lid 2, sub g, voorafgaande aan de besluitvorming, minimaal 2 weken (10 werkdagen) voordat het advies benodigd is, voor aan de Cliëntenraad.</text:p>
              </text:list-item>
              <text:list-item text:style-override="id1-3-2-2-4-2-5">
                <text:number>5.</text:number>
                <text:p text:style-name="al">Een uitzondering op lid 4 kan worden gemaakt wanneer dit, naar het oordeel van het college, zal leiden tot een ongewenste vertraging in de informatieverstrekking aan de cliënt, dan wel tot een ongewenste vertraging in de uitvoering in het nadeel van de cliënt. In die gevallen zal het onderwerp achteraf in de Cliëntenraad ter discussie worden gesteld.</text:p>
              </text:list-item>
              <text:list-item text:style-override="id1-3-2-2-4-2-6">
                <text:number>6.</text:number>
                <text:p text:style-name="al">De Cliëntenraad heeft gestructureerd overleg met de portefeuillehouder en een vaste ambtelijke contactpersoon. De uitwerking hiervan is vastgelegd in het Huishoudelijk Reglement. Dit overleg heeft een dynamisch karakter: voor zover mogelijk betrekt de gemeente de Cliëntenraad vanaf de start bij het traject dat leidt tot ontwikkeling van de beleidsmatige processen en de uiteindelijke bestuurlijke besluitvorming.</text:p>
              </text:list-item>
              <text:list-item text:style-override="id1-3-2-2-4-2-7">
                <text:number>7.</text:number>
                <text:p text:style-name="al">De Cliëntenraad werkt samen met de Adviesraad Sociaal Domein van de gemeente.</text:p>
              </text:list-item>
              <text:list-item text:style-override="id1-3-2-2-4-2-8">
                <text:number>8.</text:number>
                <text:p text:style-name="al">De Cliëntenraad onthoudt zich van het uitbrengen van adviezen in individuele cliëntsituaties, zoals klachten en bezwaarschriften.</text:p>
              </text:list-item>
            </text:list>
            <text:p text:style-name="al"/>
          </text:section>
          <text:section text:name="artikel_id1-3-2-2-5" text:style-name="artikel">
            <text:p text:style-name="artikel_kop_titel"><text:span text:style-name="artikel_kop_label">Artikel</text:span> <text:span text:style-name="artikel_kop_nr">4</text:span> Motivering</text:p>
            <text:p text:style-name="al">In het geval het college in een voorstel aan de raad afwijkt van het advies van de Cliëntenraad, worden de gronden daarvoor in het raadsvoorstel toegelicht.</text:p>
            <text:p text:style-name="al"/>
          </text:section>
          <text:section text:name="artikel_id1-3-2-2-6" text:style-name="artikel">
            <text:p text:style-name="artikel_kop_titel"><text:span text:style-name="artikel_kop_label">Artikel</text:span> <text:span text:style-name="artikel_kop_nr">5</text:span> Samenstelling</text:p>
            <text:list text:style-name="id1-3-2-2-6-2">
              <text:list-item text:style-override="id1-3-2-2-6-2-1">
                <text:number>1.</text:number>
                <text:p text:style-name="al">De Cliëntenraad bestaat uit minimaal 7 en maximaal 13 leden, inclusief de voorzitter en secretaris.</text:p>
              </text:list-item>
              <text:list-item text:style-override="id1-3-2-2-6-2-2">
                <text:number>2.</text:number>
                <text:p text:style-name="al">De leden zijn afkomstig uit de gemeente Súdwest-Fryslân.</text:p>
              </text:list-item>
              <text:list-item text:style-override="id1-3-2-2-6-2-3">
                <text:number>3.</text:number>
                <text:p text:style-name="al">De leden van de cliëntenraad zijn cliënten en belanghebbenden. De meerderheid van de leden bestaat uit cliënten, dan wel zijn in de afgelopen vijf jaar cliënt geweest.</text:p>
              </text:list-item>
              <text:list-item text:style-override="id1-3-2-2-6-2-4">
                <text:number>4.</text:number>
                <text:p text:style-name="al">De leden voorzien, conform de bepalingen van het Huishoudelijk Reglement, zo spoedig mogelijk in een ontstane vacature.</text:p>
              </text:list-item>
              <text:list-item text:style-override="id1-3-2-2-6-2-5">
                <text:number>5.</text:number>
                <text:p text:style-name="al">De Cliëntenraad informeert het college over nieuwe leden.</text:p>
              </text:list-item>
              <text:list-item text:style-override="id1-3-2-2-6-2-6">
                <text:number>6.</text:number>
                <text:p text:style-name="al">De leden kiezen uit hun midden een voorzitter, secretaris en penningmeester.</text:p>
              </text:list-item>
            </text:list>
            <text:p text:style-name="al"/>
          </text:section>
          <text:section text:name="artikel_id1-3-2-2-7" text:style-name="artikel">
            <text:p text:style-name="artikel_kop_titel"><text:span text:style-name="artikel_kop_label">Artikel</text:span> <text:span text:style-name="artikel_kop_nr">6</text:span> Garantie</text:p>
            <text:p text:style-name="al">De gemeente Súdwest-Fryslân garandeert dat bij de uitvoering van de wetten als bedoeld in artikel 1, lid 2, sub g, een lid van de Cliëntenraad geen enkel nadeel zal ondervinden vanwege zijn werkzaamheden voor de Cliëntenraad.</text:p>
            <text:p text:style-name="al"/>
          </text:section>
          <text:section text:name="artikel_id1-3-2-2-8" text:style-name="artikel">
            <text:p text:style-name="artikel_kop_titel"><text:span text:style-name="artikel_kop_label">Artikel</text:span> <text:span text:style-name="artikel_kop_nr">7</text:span> Huishoudelijk Reglement</text:p>
            <text:p text:style-name="al">De taken van de voorzitter, secretaris en penningmeester, leden en de zittingsduur staan vermeld in het Huishoudelijk Reglement.</text:p>
            <text:p text:style-name="al"/>
          </text:section>
          <text:section text:name="artikel_id1-3-2-2-9" text:style-name="artikel">
            <text:p text:style-name="artikel_kop_titel"><text:span text:style-name="artikel_kop_label">Artikel</text:span> <text:span text:style-name="artikel_kop_nr">8</text:span> Faciliteiten</text:p>
            <text:list text:style-name="id1-3-2-2-9-2">
              <text:list-item text:style-override="id1-3-2-2-9-2-1">
                <text:number>1.</text:number>
                <text:p text:style-name="al">De Cliëntenraad ontvangt jaarlijks een budget waarvan zij al haar kosten betaalt, inclusief scholing. </text:p>
              </text:list-item>
              <text:list-item text:style-override="id1-3-2-2-9-2-2">
                <text:number>2.</text:number>
                <text:p text:style-name="al">Het college kan, met inachtneming van het bepaalde in deze verordening, regels stellen met betrekking tot onkostenvergoedingen, samenstelling, taken en bevoegdheden van de Cliëntenraad, de informatievoorziening, vertrouwelijkheid en geheimhouding, adviestermijnen en besluitvorming en verslaglegging.</text:p>
              </text:list-item>
              <text:list-item text:style-override="id1-3-2-2-9-2-3">
                <text:number>3.</text:number>
                <text:p text:style-name="al">De kosten van de Cliëntenraad komen ten laste van de gemeente. Eén en ander tot de bedragen die hiervoor in de goedgekeurde gemeentelijke begrotingen zijn opgenomen.</text:p>
              </text:list-item>
              <text:list-item text:style-override="id1-3-2-2-9-2-4">
                <text:number>4.</text:number>
                <text:p text:style-name="al">Het college stelt een vaste ambtelijk contactpersoon beschikbaar ten behoeve van de Cliëntenraad.</text:p>
              </text:list-item>
              <text:list-item text:style-override="id1-3-2-2-9-2-5">
                <text:number>5.</text:number>
                <text:p text:style-name="al">Het college spant zich in een vrijwilliger of stagiair de functie van notulist binnen de Cliëntenraad te laten vervullen.</text:p>
              </text:list-item>
            </text:list>
            <text:p text:style-name="al"/>
          </text:section>
          <text:section text:name="artikel_id1-3-2-2-10" text:style-name="artikel">
            <text:p text:style-name="artikel_kop_titel"><text:span text:style-name="artikel_kop_label">Artikel</text:span> <text:span text:style-name="artikel_kop_nr">9</text:span> Werkwijze</text:p>
            <text:p text:style-name="al">Het Huishoudelijk Reglement regelt de werkwijze van de Cliëntenraad.</text:p>
            <text:p text:style-name="al"/>
          </text:section>
          <text:section text:name="artikel_id1-3-2-2-11" text:style-name="artikel">
            <text:p text:style-name="artikel_kop_titel"><text:span text:style-name="artikel_kop_label">Artikel</text:span> <text:span text:style-name="artikel_kop_nr">10</text:span> Bepalingen</text:p>
            <text:p text:style-name="al">Zaken waarin deze Verordening en het Huishoudelijk Reglement niet voorzien, legt de Cliëntenraad voor aan het college.</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Verordening treedt in werking op 1 juni 2023.</text:p>
            <text:p text:style-name="al"/>
          </text:section>
          <text:section text:name="artikel_id1-3-2-2-13" text:style-name="artikel">
            <text:p text:style-name="artikel_kop_titel"><text:span text:style-name="artikel_kop_label">Artikel</text:span> <text:span text:style-name="artikel_kop_nr">12</text:span> Intrekking oude verordening</text:p>
            <text:p text:style-name="al">De Verordening cliëntenparticipatie WWB gemeente Súdwest-Fryslân wordt met ingang van 1 juni 2023 ingetrokken.</text:p>
            <text:p text:style-name="al"/>
          </text:section>
          <text:section text:name="artikel_id1-3-2-2-14" text:style-name="artikel">
            <text:p text:style-name="artikel_kop_titel"><text:span text:style-name="artikel_kop_label">Artikel</text:span> <text:span text:style-name="artikel_kop_nr">13</text:span> Citeertitel</text:p>
            <text:p text:style-name="al">De Verordening wordt aangehaald als: Verordening Cliëntenraad Werk en Inkomen Súdwest-Fryslân.</text:p>
            <text:p text:style-name="al"/>
            <text:p text:style-name="al"/>
          </text:section>
        </text:section>
        <text:section text:name="regeling-sluiting_id1-3-2-3" text:style-name="regeling-sluiting">
          <text:section text:name="ondertekening_id1-3-2-3-1">
            <text:p><text:span text:style-name="functie">Aldus vastgesteld in de openbare raadsvergadering van 11 mei 2023,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74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4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4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Sociale zekerheid | Organisatie en beleid</meta:user-defined>
    <meta:user-defined meta:name="DC.source">artikel 47 van de Participatiewet]|[1.0:c:BWBR0015703&amp;artikel=47&amp;g=2023-01-01</meta:user-defined>
    <meta:user-defined meta:name="DCTERMS.alternative">Verordening Cliëntenraad Werk en Inkomen Súdwest-Fryslân</meta:user-defined>
    <dc:language>nl</dc:language>
    <meta:user-defined meta:name="OVERHEIDop.locatietype/OVERHEIDop.gebiedsmarkering">Gemeente</meta:user-defined>
    <meta:user-defined meta:name="DC.title">Verordening Cliëntenraad Werk en Inkomen Súdwest-Fryslân</meta:user-defined>
    <meta:user-defined meta:name="DCTERMS.W3CDTF/DCTERMS.available">2023-06-09</meta:user-defined>
    <meta:user-defined meta:name="DCTERMS.W3CDTF/OVERHEIDop.jaargang">2023</meta:user-defined>
    <meta:user-defined meta:name="OVERHEIDop.publicationIssue">252749</meta:user-defined>
    <meta:user-defined meta:name="OVERHEIDop.betreftRegeling">CVDR697136_1</meta:user-defined>
    <meta:user-defined meta:name="xs:date/OVERHEIDop.startdatum">2023-06-01</meta:user-defined>
    <meta:user-defined meta:name="OVERHEIDop.GmbID/DC.identifier">gmb-2023-252749</meta:user-defined>
    <meta:user-defined meta:name="OVERHEIDop.versieInformatie"/>
  </office:meta>
</office:document-meta>
</file>