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ingeweg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ni 2023 een besluit genomen over de aanvraag voor het kappen van een deel bosplantsoen ten behoeve van een tijdelijk voetpad op de locatie nabij Dingeweg in Uithuizen. De vergunning is verleend.</text:p>
            <text:p text:style-name="common-al">
            <text:span text:style-name="nadrukvet">Procedure</text:span>
          </text:p>
            <text:p text:style-name="common-al">Belanghebbenden kunnen op grond van de Algemene wet bestuursrecht binnen zes weken na de verzenddatum schriftelijk bezwaar indienen bij het college van burgemeester en wethouders. De bezwaartermijn eindigt op 20 juli 2023. Voor meer informatie kunt u contact opnemen via gemeente@hethogeland.nl of telefoonnummer 088-3458888.</text:p>
            <text:p text:style-name="last-al">HHL-ABBO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274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4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4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et kappen van een deel bosplantsoen ten behoeve van een tijdelijk voetpad, nabij Dingeweg in Uithuizen (4 augustus 2023)</meta:user-defined>
    <dc:language>nl</dc:language>
    <meta:user-defined meta:name="OVERHEIDop.locatietype/OVERHEIDop.gebiedsmarkering">Punt</meta:user-defined>
    <meta:user-defined meta:name="DC.title">Besluit op omgevingsvergunning, nabij Dingeweg in Uithuizen</meta:user-defined>
    <meta:user-defined meta:name="DCTERMS.W3CDTF/DCTERMS.available">2023-06-09</meta:user-defined>
    <meta:user-defined meta:name="DCTERMS.W3CDTF/OVERHEIDop.jaargang">2023</meta:user-defined>
    <meta:user-defined meta:name="OVERHEIDop.publicationIssue">252744</meta:user-defined>
    <meta:user-defined meta:name="OVERHEIDop.GmbID/DC.identifier">gmb-2023-252744</meta:user-defined>
    <meta:user-defined meta:name="OVERHEIDop.versieInformatie"/>
  </office:meta>
</office:document-meta>
</file>