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teenhoffstraat 7 3764BH Soest, bouw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6-2023 besloten om de beslistermijn voor de aanvraag met zaaknummer 551216 voor een omgevingsvergunning voor het bouwen van een dakopbouw op locatie Steenhoffstraat 7 3764BH Soest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52743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743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743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51216</meta:user-defined>
    <meta:user-defined meta:name="DCTERMS.abstract">bouwen van een dakopbouw</meta:user-defined>
    <dc:language>nl</dc:language>
    <meta:user-defined meta:name="OVERHEIDop.locatietype/OVERHEIDop.gebiedsmarkering">Punt</meta:user-defined>
    <meta:user-defined meta:name="DC.title">Verlenging beslistermijn omgevingsvergunning, Steenhoffstraat 7 3764BH Soest, bouwen van een dakopbouw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743</meta:user-defined>
    <meta:user-defined meta:name="OVERHEIDop.GmbID/DC.identifier">gmb-2023-252743</meta:user-defined>
    <meta:user-defined meta:name="OVERHEIDop.versieInformatie"/>
  </office:meta>
</office:document-meta>
</file>