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Yserinkcweg 64, 2141 AC, verleggen en verhogen van de nok en plaatsen van 2 dakkapellen in het voor- en achterdakvlak van de woning, 16-01-2023, zaaknummer 7242867, olonummer 752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’Yserinkcweg 64, 2141 AC, verleggen en verhogen van de nok en plaatsen van 2 dakkapellen in het voor- en achterdakvlak van de woning, 16-01-2023, zaaknummer 7242867, olonummer 7522017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73</meta:user-defined>
    <meta:user-defined meta:name="OVERHEIDop.GmbID/DC.identifier">gmb-2023-25273</meta:user-defined>
    <meta:user-defined meta:name="OVERHEIDop.versieInformatie"/>
  </office:meta>
</office:document-meta>
</file>